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3881in" fo:text-indent="0.0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left="0.984in" fo:text-indent="-0.5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indent="-0.13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indent="-0.1388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</text:span><text:span text:style-name="T15">新聞稿</text:span></text:p>
            <text:p text:style-name="P16"><text:s text:c="5"/>發稿日期：109年4月14日</text:p>
            <text:p text:style-name="P17"><text:s text:c="5"/>發稿單位：公共關係室</text:p>
            <text:p text:style-name="P18"><text:s text:c="5"/>連 絡 人：行政庭長 <text:s/>黃珮禎</text:p>
            <text:p text:style-name="P19"><text:span text:style-name="T20"><text:s text:c="5"/></text:span><text:span text:style-name="T21">連絡電話：</text:span><text:span text:style-name="T22">02-23146871</text:span><text:span text:style-name="T23">分機</text:span><text:span text:style-name="T24">6039</text:span><text:span text:style-name="T25"><text:s text:c="2"/></text:span><text:span text:style-name="T26">編</text:span><text:span text:style-name="T27">號：</text:span><text:span text:style-name="T28">1</text:span><text:span text:style-name="T29">0</text:span><text:span text:style-name="T30">9</text:span><text:span text:style-name="T31">-</text:span><text:span text:style-name="T32">1</text:span><text:span text:style-name="T33">2</text:span></text:p>
          </table:table-cell>
        </table:table-row>
      </table:table>
      <text:p text:style-name="P34"><text:span text:style-name="T35"><draw:connector draw:type="line" svg:x1="0in" svg:y1="0.24792in" svg:x2="6.40903in" svg:y2="0.20833in" draw:z-index="251657728" draw:id="id0" draw:style-name="a2" draw:name="Line 2" text:anchor-type="paragraph"><svg:title/><svg:desc/></draw:connector></text:span></text:p>
      <text:p text:style-name="P36">本院108年度侵訴字第8號妨害性自主案件新聞稿</text:p>
      <text:p text:style-name="P37">被告鈕承澤妨害性自主案件，本院於民國109年4月14日宣判，茲說明本件之判決結論及事實理由摘要如下：</text:p>
      <text:p text:style-name="P38">判決結論</text:p>
      <text:p text:style-name="P39">鈕承澤犯強制性交罪，處有期徒刑肆年。</text:p>
      <text:p text:style-name="P40">事實及理由摘要</text:p>
      <text:p text:style-name="P41">一、犯罪事實：</text:p>
      <text:p text:style-name="P42"><text:span text:style-name="T43">被告</text:span><text:span text:style-name="T44">係電影「跑馬」劇組之導演，於民國107年10月間，認識工作人員</text:span><text:span text:style-name="T45">即</text:span><text:span text:style-name="T46">被害女子（下稱A女），</text:span><text:span text:style-name="T47">被告</text:span><text:span text:style-name="T48">因對A女心生愛慕，於拍攝電影期間，</text:span><text:span text:style-name="T49">曾以</text:span><text:span text:style-name="T50">調侃A女、取暱稱等行為，欲拉近2人關係。107年11月23日</text:span><text:span text:style-name="T51">被告</text:span><text:span text:style-name="T52">通知</text:span><text:span text:style-name="T53">A</text:span><text:span text:style-name="T54">女之</text:span><text:span text:style-name="T55">主管</text:span><text:span text:style-name="T56">林</text:span><text:span text:style-name="T57">OO</text:span><text:span text:style-name="T58">取消該日原訂之會議，惟邀請林</text:span><text:span text:style-name="T59">OO</text:span><text:span text:style-name="T60">帶同A女至</text:span><text:span text:style-name="T61">被告</text:span><text:span text:style-name="T62">住處參加私人聚會，林</text:span><text:span text:style-name="T63">OO</text:span><text:span text:style-name="T64">為與</text:span><text:span text:style-name="T65">被告</text:span><text:span text:style-name="T66">討論電影美術設定資料，</text:span><text:span text:style-name="T67">即</text:span><text:span text:style-name="T68">帶同A女至</text:span><text:span text:style-name="T69">被告</text:span><text:span text:style-name="T70">住處參與聚會。嗣於同日晚間9時許，其餘賓客先行離去，僅餘林</text:span><text:span text:style-name="T71">OO</text:span><text:span text:style-name="T72">及A女在場，林</text:span><text:span text:style-name="T73">OO</text:span><text:span text:style-name="T74">為製造</text:span><text:span text:style-name="T75">被告</text:span><text:span text:style-name="T76">與A女獨處之機會，遂獨自離開</text:span><text:span text:style-name="T77">，</text:span><text:span text:style-name="T78">屋內僅餘</text:span><text:span text:style-name="T79">被告</text:span><text:span text:style-name="T80">與A女</text:span><text:soft-page-break/><text:span text:style-name="T81">閒聊，</text:span><text:span text:style-name="T82">迄至</text:span><text:span text:style-name="T83">同日凌晨0時30分許，</text:span><text:span text:style-name="T84">被告</text:span><text:span text:style-name="T85">先要求A女</text:span><text:span text:style-name="T86">自所坐之</text:span><text:span text:style-name="T87">地板椅墊</text:span><text:span text:style-name="T88">起身至被告所在之</text:span><text:span text:style-name="T89">沙發，</text:span><text:span text:style-name="T90">並</text:span><text:span text:style-name="T91">主動</text:span><text:span text:style-name="T92">靠近</text:span><text:span text:style-name="T93">A女身旁，</text:span><text:span text:style-name="T94">再</text:span><text:span text:style-name="T95">以手撫摸A女</text:span><text:span text:style-name="T96">頭髮及背部</text:span><text:span text:style-name="T97">，</text:span><text:span text:style-name="T98">致</text:span><text:span text:style-name="T99">A女驚懼不知所措，</text:span><text:span text:style-name="T100">被告</text:span><text:span text:style-name="T101">趁機</text:span><text:span text:style-name="T102">基於強制性交之犯意，壓制A女，</text:span><text:span text:style-name="T103">加以</text:span><text:span text:style-name="T104">親吻，</text:span><text:span text:style-name="T105">再</text:span><text:span text:style-name="T106">扯下A女之</text:span><text:span text:style-name="T107">內外褲</text:span><text:span text:style-name="T108">，</text:span><text:span text:style-name="T109">以</text:span><text:span text:style-name="T110">手指插入A女陰道</text:span><text:span text:style-name="T111">之方式</text:span><text:span text:style-name="T112">，</text:span><text:span text:style-name="T113">強行</text:span><text:span text:style-name="T114">對A女為性交行為。</text:span></text:p>
      <text:p text:style-name="P115">二、理由摘要：</text:p>
      <text:p text:style-name="P116">（一）本院依相關證人之證述，稽核卷內各項書證、物證後，認被告於上述之時間及地點，確有以強暴方式對A女為性交行為。</text:p>
      <text:p text:style-name="P117"><text:span text:style-name="T118">（二）被告</text:span><text:span text:style-name="T119">雖</text:span><text:span text:style-name="T120">辯稱：案發當日</text:span><text:span text:style-name="T121">誤認</text:span><text:span text:style-name="T122">A女對其有好感，</text:span><text:span text:style-name="T123">且無</text:span><text:span text:style-name="T124">違反A女的意願等語。惟</text:span><text:span text:style-name="T125">勾稽卷內相關證人之</text:span><text:span text:style-name="T126">證述內容，</text:span><text:span text:style-name="T127">無</text:span><text:span text:style-name="T128">可認</text:span><text:span text:style-name="T129">定</text:span><text:span text:style-name="T130">案發前被告與A女間</text:span><text:span text:style-name="T131">有任何</text:span><text:span text:style-name="T132">男女好感情愫存在</text:span><text:span text:style-name="T133">。</text:span><text:span text:style-name="T134">復以</text:span><text:span text:style-name="T135">案發當日A女</text:span><text:span text:style-name="T136">係因工作之故</text:span><text:span text:style-name="T137">前往被告住處，</text:span><text:span text:style-name="T138">並</text:span><text:span text:style-name="T139">無留宿被告住處之意願</text:span><text:span text:style-name="T140">，</text:span><text:span text:style-name="T141">被告亦</text:span><text:span text:style-name="T142">自承</text:span><text:span text:style-name="T143">案發當</text:span><text:span text:style-name="T144">日之</text:span><text:span text:style-name="T145">聚</text:span><text:span text:style-name="T146">會</text:span><text:span text:style-name="T147">，</text:span><text:span text:style-name="T148">A女</text:span><text:span text:style-name="T149">對被告之</text:span><text:span text:style-name="T150">應對表現與平日相處時無異，</text:span><text:span text:style-name="T151">足見A女並</text:span><text:span text:style-name="T152">無</text:span><text:span text:style-name="T153">展現對被告有男女情愫之</text:span><text:span text:style-name="T154">好感</text:span><text:span text:style-name="T155">等行為</text:span><text:span text:style-name="T156">，</text:span><text:span text:style-name="T157">故</text:span><text:span text:style-name="T158">被告辯稱A女對其有好感云云，應無可採</text:span><text:span text:style-name="T159">。又被告對</text:span><text:span text:style-name="T160">A</text:span><text:span text:style-name="T161">女為</text:span><text:span text:style-name="T162">上開</text:span><text:span text:style-name="T163">性交過程中，A女</text:span><text:span text:style-name="T164">有閃躲及</text:span><text:span text:style-name="T165">推阻</text:span><text:span text:style-name="T166">之行為</text:span><text:span text:style-name="T167">拒絕被告，</text:span><text:span text:style-name="T168">A女</text:span><text:span text:style-name="T169">無同意與被告性交之意志</text:span><text:span text:style-name="T170">展露</text:span><text:span text:style-name="T171">無遺</text:span><text:span text:style-name="T172">，</text:span><text:span text:style-name="T173">而</text:span><text:span text:style-name="T174">依被告案發時之年齡、社會經驗，</text:span><text:span text:style-name="T175">應</text:span><text:span text:style-name="T176">可清楚瞭解A女</text:span><text:span text:style-name="T177">表達</text:span><text:soft-page-break/><text:span text:style-name="T178">拒絕</text:span><text:span text:style-name="T179">性交行為之訊息</text:span><text:span text:style-name="T180">。因此，</text:span><text:span text:style-name="T181">被告辯稱</text:span><text:span text:style-name="T182">性交</text:span><text:span text:style-name="T183">無違反A女之意願云云，亦無可採</text:span><text:span text:style-name="T184">。至被告</text:span><text:span text:style-name="T185">另</text:span><text:span text:style-name="T186">以</text:span><text:span text:style-name="T187">其</text:span><text:span text:style-name="T188">酒醉</text:span><text:span text:style-name="T189">斷片(即暫時記憶空白)等抗辯</text:span><text:span text:style-name="T190">，參酌林</text:span><text:span text:style-name="T191">OO</text:span><text:span text:style-name="T192">證述</text:span><text:span text:style-name="T193">之</text:span><text:span text:style-name="T194">內容及被告案發後旋即傳送訊息</text:span><text:span text:style-name="T195">予</text:span><text:span text:style-name="T196">他人</text:span><text:span text:style-name="T197">等</text:span><text:span text:style-name="T198">行為</text:span><text:span text:style-name="T199">，亦認被告此部分辯解，</text:span><text:span text:style-name="T200">不能</text:span><text:span text:style-name="T201">採信。</text:span></text:p>
      <text:p text:style-name="P202">（三）本院審酌被告明知與A女無私交，A女亦未回應被告之追求，二人無男女情感存在，竟曲解A女之意思，利用A女不敢任意違抗主管而獨留於被告住處之時，以粗暴方式對A女為強制性交行為，對A女之性自主決定權及人格尊嚴戕害甚鉅，造成A女終身難以抹滅之心理傷害，被告所為應予嚴懲；再審被告犯後猶辯稱二人存有男女感情，並利用其導演身分，向媒體發表言論，形塑其與A女間存有男女情愫，而被告雖與A女成立和解弭補A女損害，卻引用和解書之記載，以A女於過程中未傳達拒絕之意，暗指A女主動獻身等，可見被告欠缺性別平權意識，亦無悔悟之心，另審酌被告為藝校畢業，曾任演員，現為導演等情，暨其他犯罪情節、手段等一切情狀，量處如上所示之刑，以資懲儆。</text:p>
      <text:p text:style-name="P203">三、本件檢察官及被告均得上訴</text:p>
      <text:p text:style-name="P204"><text:span text:style-name="T205">四</text:span><text:span text:style-name="T206">、</text:span><text:span text:style-name="T207">刑</text:span><text:span text:style-name="T208">事第</text:span><text:span text:style-name="T209">一</text:span><text:span text:style-name="T210">庭</text:span><text:span text:style-name="T211">　</text:span><text:span text:style-name="T212">審判長</text:span><text:span text:style-name="T213">法官</text:span><text:span text:style-name="T214">李殷君 <text:s/>法官何孟璁 <text:s/>法官林鈺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4-14T06:45:00Z</meta:creation-date>
    <dc:date>2020-04-14T06:45:00Z</dc:date>
    <meta:print-date>2020-04-14T06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