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2.277cm"/>
    </style:style>
    <style:style style:name="表格1.B" style:family="table-column">
      <style:table-column-properties style:column-width="4.02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5.928cm"/>
    </style:style>
    <style:style style:name="表格1.E" style:family="table-column">
      <style:table-column-properties style:column-width="1.954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Standard">
      <style:text-properties style:font-name="標楷體" fo:font-size="18pt" style:font-size-asian="18pt" style:font-size-complex="18pt"/>
    </style:style>
    <style:style style:name="P4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  <style:style style:name="T8" style:family="text">
      <style:text-properties style:font-name="Segoe UI Emoji" fo:font-size="18pt" style:font-name-asian="Segoe UI Emoji" style:font-size-asian="18pt" style:font-name-complex="Segoe UI Emoji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灣臺北地方法院</text:p>
      <text:p text:style-name="P1">108年度自更二字第5號馬英九等殺人未遂案</text:p>
      <text:p text:style-name="P2"><text:span text:style-name="預設段落字型"><text:span text:style-name="T1">10</text:span></text:span><text:span text:style-name="預設段落字型"><text:span text:style-name="T1">9</text:span></text:span><text:span text:style-name="預設段落字型"><text:span text:style-name="T1">年</text:span></text:span><text:span text:style-name="預設段落字型"><text:span text:style-name="T1">4</text:span></text:span><text:span text:style-name="預設段落字型"><text:span text:style-name="T1">月</text:span></text:span><text:span text:style-name="預設段落字型"><text:span text:style-name="T1">24</text:span></text:span><text:span text:style-name="預設段落字型"><text:span text:style-name="T1">日</text:span></text:span><text:span text:style-name="預設段落字型"><text:span text:style-name="T1">上</text:span></text:span><text:span text:style-name="預設段落字型"><text:span text:style-name="T1">午</text:span></text:span><text:span text:style-name="預設段落字型"><text:span text:style-name="T1">9</text:span></text:span><text:span text:style-name="預設段落字型"><text:span text:style-name="T1">時</text:span></text:span><text:span text:style-name="預設段落字型"><text:span text:style-name="T1">3</text:span></text:span><text:span text:style-name="預設段落字型"><text:span text:style-name="T1">0分民眾</text:span></text:span><text:span text:style-name="預設段落字型"><text:span text:style-name="T1">旁聽</text:span></text:span><text:span text:style-name="預設段落字型"><text:span text:style-name="T1">公告</text:span></text:span><text:span text:style-name="預設段落字型"><text:span text:style-name="T1">名冊</text:span></text:span></text:p>
      <text:p text:style-name="P2"><text:span text:style-name="預設段落字型"><text:span text:style-name="T2">（</text:span></text:span><text:span text:style-name="預設段落字型"><text:span text:style-name="T2">延伸</text:span></text:span><text:span text:style-name="預設段落字型"><text:span text:style-name="T2">第</text:span></text:span><text:span text:style-name="預設段落字型"><text:span text:style-name="T2">1</text:span></text:span><text:span text:style-name="預設段落字型"><text:span text:style-name="T2">法庭</text:span></text:span><text:span text:style-name="預設段落字型"><text:span text:style-name="T2">座</text:span></text:span><text:span text:style-name="預設段落字型"><text:span text:style-name="T2">號：</text:span></text:span><text:span text:style-name="預設段落字型"><text:span text:style-name="T2">1</text:span></text:span><text:span text:style-name="預設段落字型"><text:span text:style-name="T2">-</text:span></text:span><text:span text:style-name="預設段落字型"><text:span text:style-name="T2">16</text:span></text:span><text:span text:style-name="預設段落字型"><text:span text:style-name="T2">~</text:span></text:span><text:span text:style-name="預設段落字型"><text:span text:style-name="T2">1</text:span></text:span><text:span text:style-name="預設段落字型"><text:span text:style-name="T2">-</text:span></text:span><text:span text:style-name="預設段落字型"><text:span text:style-name="T2">25</text:span></text:span><text:span text:style-name="預設段落字型"><text:span text:style-name="T2">、延伸第6法庭座號：6-</text:span></text:span><text:span text:style-name="預設段落字型"><text:span text:style-name="T2">1</text:span></text:span><text:span text:style-name="預設段落字型"><text:span text:style-name="T2">~6-</text:span></text:span><text:span text:style-name="預設段落字型"><text:span text:style-name="T2">8</text:span></text:span><text:span text:style-name="預設段落字型"><text:span text:style-name="T2">）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Standard"><text:span text:style-name="預設段落字型"><text:span text:style-name="T3">民眾旁聽證座 <text:s text:c="5"/>號</text:span></text:span></text:p>
          </table:table-cell>
          <table:table-cell table:style-name="表格1.B1" office:value-type="string">
            <text:p text:style-name="Standard">網路登記</text:p>
            <text:p text:style-name="Standard">序 <text:s text:c="3"/>號</text:p>
          </table:table-cell>
          <table:table-cell table:style-name="表格1.A1" office:value-type="string">
            <text:p text:style-name="Standard"><text:span text:style-name="預設段落字型"><text:span text:style-name="T1">姓 <text:s/>名</text:span></text:span></text:p>
          </table:table-cell>
          <table:table-cell table:style-name="表格1.A1" office:value-type="string">
            <text:p text:style-name="Standard"><text:span text:style-name="預設段落字型"><text:span text:style-name="T3">身分證字號</text:span></text:span><text:span text:style-name="預設段落字型"><text:span text:style-name="T3"><text:line-break/>或護照號碼</text:span></text:span></text:p>
          </table:table-cell>
          <table:table-cell table:style-name="表格1.A1" office:value-type="string">
            <text:p text:style-name="Standard"><text:span text:style-name="預設段落字型"><text:span text:style-name="T1">備註</text:span></text:span></text:p>
          </table:table-cell>
        </table:table-row>
        <table:table-row>
          <table:table-cell table:style-name="表格1.A1" office:value-type="string">
            <text:p text:style-name="P3">1-16</text:p>
          </table:table-cell>
          <table:table-cell table:style-name="表格1.A1" office:value-type="string">
            <text:p text:style-name="內文_20__28_Web_29_"><text:span text:style-name="預設段落字型"><text:span text:style-name="T1">2010890001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張</text:span></text:span><text:span text:style-name="預設段落字型"><text:span text:style-name="T8">○</text:span></text:span><text:span text:style-name="預設段落字型"><text:span text:style-name="T1">翔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F****50756 </text:span></text:span></text:p>
          </table:table-cell>
          <table:table-cell table:style-name="表格1.B1" office:value-type="string">
            <text:p text:style-name="Standard">延伸第1法庭</text:p>
          </table:table-cell>
        </table:table-row>
        <table:table-row>
          <table:table-cell table:style-name="表格1.A1" office:value-type="string">
            <text:p text:style-name="P3">1-17</text:p>
          </table:table-cell>
          <table:table-cell table:style-name="表格1.A1" office:value-type="string">
            <text:p text:style-name="內文_20__28_Web_29_"><text:span text:style-name="預設段落字型"><text:span text:style-name="T1">2010890002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趙</text:span></text:span><text:span text:style-name="預設段落字型"><text:span text:style-name="T8">○</text:span></text:span><text:span text:style-name="預設段落字型"><text:span text:style-name="T1">韜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A****01893 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1">1-18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890003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林</text:span></text:span><text:span text:style-name="預設段落字型"><text:span text:style-name="T8">○</text:span></text:span><text:span text:style-name="預設段落字型"><text:span text:style-name="T1">祐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A****76520 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1">1</text:span></text:span><text:span text:style-name="預設段落字型"><text:span text:style-name="T1">-19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890004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馬</text:span></text:span><text:span text:style-name="預設段落字型"><text:span text:style-name="T8">○</text:span></text:span><text:span text:style-name="預設段落字型"><text:span text:style-name="T1">瑜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F****38204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1">1</text:span></text:span><text:span text:style-name="預設段落字型"><text:span text:style-name="T1">-20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890006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鄭</text:span></text:span><text:span text:style-name="預設段落字型"><text:span text:style-name="T8">○</text:span></text:span><text:span text:style-name="預設段落字型"><text:span text:style-name="T1">騰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S****08348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1">1</text:span></text:span><text:span text:style-name="預設段落字型"><text:span text:style-name="T1">-21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890007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施</text:span></text:span><text:span text:style-name="預設段落字型"><text:span text:style-name="T8">○</text:span></text:span><text:span text:style-name="預設段落字型"><text:span text:style-name="T1">蓉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A****08303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1">1-22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890008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黃</text:span></text:span><text:span text:style-name="預設段落字型"><text:span text:style-name="T8">○</text:span></text:span><text:span text:style-name="預設段落字型"><text:span text:style-name="T1">萱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V****77561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1">1-</text:span></text:span><text:span text:style-name="預設段落字型"><text:span text:style-name="T1">23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890009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黃</text:span></text:span><text:span text:style-name="預設段落字型"><text:span text:style-name="T8">○</text:span></text:span><text:span text:style-name="預設段落字型"><text:span text:style-name="T1">晴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S****36835 </text:span></text:span></text:p>
          </table:table-cell>
          <table:table-cell table:style-name="表格1.B1" office:value-type="string">
            <text:p text:style-name="Text_20_body"/>
          </table:table-cell>
        </table:table-row>
      </table:table>
      <text:p text:style-name="Standard"><text:span text:style-name="預設段落字型"><text:span text:style-name="T4">註：一、</text:span></text:span><text:span text:style-name="預設段落字型"><text:span text:style-name="T5">請於開庭</text:span></text:span><text:span text:style-name="預設段落字型"><text:span text:style-name="T7">當日</text:span></text:span><text:span text:style-name="預設段落字型"><text:span text:style-name="T7">上</text:span></text:span><text:span text:style-name="預設段落字型"><text:span text:style-name="T7">午</text:span></text:span><text:span text:style-name="預設段落字型"><text:span text:style-name="T7">8</text:span></text:span><text:span text:style-name="預設段落字型"><text:span text:style-name="T7">:</text:span></text:span><text:span text:style-name="預設段落字型"><text:span text:style-name="T7">5</text:span></text:span><text:span text:style-name="預設段落字型"><text:span text:style-name="T7">0-</text:span></text:span><text:span text:style-name="預設段落字型"><text:span text:style-name="T7">9</text:span></text:span><text:span text:style-name="預設段落字型"><text:span text:style-name="T7">:</text:span></text:span><text:span text:style-name="預設段落字型"><text:span text:style-name="T7">1</text:span></text:span><text:span text:style-name="預設段落字型"><text:span text:style-name="T7">0</text:span></text:span><text:span text:style-name="預設段落字型"><text:span text:style-name="T5">至本院一樓</text:span></text:span><text:span text:style-name="預設段落字型"><text:span text:style-name="T5">法警室</text:span></text:span><text:span text:style-name="預設段落字型"><text:span text:style-name="T5">辦理換證手續領取旁聽證，進出法庭均應再次核對身分</text:span></text:span><text:span text:style-name="預設段落字型"><text:span text:style-name="T5">，旁聽證不得轉讓</text:span></text:span><text:span text:style-name="預設段落字型"><text:span text:style-name="T5">或代領</text:span></text:span><text:span text:style-name="預設段落字型"><text:span text:style-name="T5">；</text:span></text:span><text:span text:style-name="預設段落字型"><text:span text:style-name="T6">逾時未領，</text:span></text:span><text:span text:style-name="預設段落字型"><text:span text:style-name="T6">視同放棄，</text:span></text:span><text:span text:style-name="預設段落字型"><text:span text:style-name="T6">由當日排隊候補民眾依排隊先後順序</text:span></text:span><text:span text:style-name="預設段落字型"><text:span text:style-name="T6">候補至額滿為止</text:span></text:span><text:span text:style-name="預設段落字型"><text:span text:style-name="T5">。</text:span></text:span></text:p>
      <text:p text:style-name="Standard"><text:span text:style-name="預設段落字型"><text:span text:style-name="T4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admin</meta:initial-creator>
    <meta:creation-date>2020-04-22T03:25:00Z</meta:creation-date>
    <dc:date>2020-04-22T11:47:21.86</dc:date>
    <meta:print-date>2020-04-21T03:58:00Z</meta:print-date>
    <meta:editing-cycles>4</meta:editing-cycles>
    <meta:editing-duration>PT1M56S</meta:editing-duration>
    <meta:document-statistic meta:table-count="1" meta:image-count="0" meta:object-count="0" meta:page-count="1" meta:paragraph-count="45" meta:word-count="269" meta:character-count="503"/>
    <meta:template xlink:type="simple" xlink:actuate="onRequest" xlink:title="" xlink:href="Normal.dotm"/>
  </office:meta>
</office:document-meta>
</file>