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2">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775in" text:min-label-width="0.5in" text:list-level-position-and-space-mode="label-alignment">
          <style:list-level-label-alignment text:label-followed-by="listtab" fo:margin-left="1.275in" fo:text-indent="-0.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5">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2">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2">
      <text:list-level-style-number text:level="1" style:num-suffix="、" style:num-format="一, 十, 一百(繁), ..." text:start-value="3">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3">
      <text:list-level-style-number text:level="1" style:num-suffix="、" style:num-format="一, 十, 一百(繁), ..." text:start-value="3">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4">
      <text:list-level-style-number text:level="1" style:num-suffix="、" style:num-format="壹, 貳, 參,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1" style:parent-style-name="預設段落字型" style:family="text">
      <style:text-properties fo:color="#000000"/>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paragraph-properties fo:margin-left="0.7784in" fo:text-indent="-0.7784in">
        <style:tab-stops/>
      </style:paragraph-properties>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T15" style:parent-style-name="預設段落字型" style:family="text">
      <style:text-properties style:font-name="標楷體" style:font-name-asian="標楷體" fo:font-weight="bold" style:font-weight-asian="bold" fo:font-size="28pt" style:font-size-asian="28pt" style:font-size-complex="28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line-height-at-least="0in" fo:margin-left="0.3888in" fo:text-indent="-0.3888in">
        <style:tab-stops/>
      </style:paragraph-properties>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margin-left="0.4451in" fo:text-indent="-0.4451in">
        <style:tab-stops/>
      </style:paragraph-properties>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P36" style:parent-style-name="內文" style:family="paragraph">
      <style:paragraph-properties fo:text-align="center"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7" style:parent-style-name="內文" style:family="paragraph">
      <style:paragraph-properties fo:text-align="justify" fo:margin-left="0.0833in" fo:text-indent="0.408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text-indent="0.452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text-align="justify" fo:text-indent="0.3534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indent="-0.0402in"/>
      <style:text-properties style:font-name="標楷體" style:font-name-asian="標楷體" fo:font-size="14pt" style:font-size-asian="14pt" style:font-size-complex="14pt"/>
    </style:style>
    <style:style style:name="P140" style:parent-style-name="內文" style:family="paragraph">
      <style:paragraph-properties fo:margin-left="0.1937in" fo:text-indent="-0.0951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margin-left="0.9833in" fo:text-indent="-0.0951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indent="-0.0402in"/>
      <style:text-properties style:font-name="標楷體" style:font-name-asian="標楷體" fo:font-size="14pt" style:font-size-asian="14pt" style:font-size-complex="14pt"/>
    </style:style>
    <style:style style:name="P143" style:parent-style-name="內文" style:family="paragraph">
      <style:paragraph-properties fo:margin-left="0.8861in" fo:text-indent="-0.0402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margin-left="1.0833in" fo:text-indent="-0.9847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margin-left="1.0833in" fo:text-indent="-0.9847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1"><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2">
            <text:p text:style-name="P13"><text:span text:style-name="T14">臺灣臺北地方法院</text:span><text:span text:style-name="T15">新聞稿</text:span></text:p>
            <text:p text:style-name="P16"><text:s text:c="4"/>發稿日期：109年4月24日</text:p>
            <text:p text:style-name="P17"><text:s text:c="4"/>發稿單位：公共關係室</text:p>
            <text:p text:style-name="P18"><text:s text:c="4"/>連 絡 人：行政庭長 <text:s/>黃珮禎</text:p>
            <text:p text:style-name="P19"><text:span text:style-name="T20"><text:s text:c="4"/></text:span><text:span text:style-name="T21">連絡電話：</text:span><text:span text:style-name="T22">02-23146871</text:span><text:span text:style-name="T23">分機</text:span><text:span text:style-name="T24">6039</text:span><text:span text:style-name="T25"><text:s text:c="2"/></text:span><text:span text:style-name="T26">編</text:span><text:span text:style-name="T27">號：</text:span><text:span text:style-name="T28">1</text:span><text:span text:style-name="T29">0</text:span><text:span text:style-name="T30">9</text:span><text:span text:style-name="T31">-</text:span><text:span text:style-name="T32">1</text:span><text:span text:style-name="T33">3</text:span></text:p>
          </table:table-cell>
        </table:table-row>
      </table:table>
      <text:p text:style-name="P34"><text:span text:style-name="T35"><draw:connector draw:type="line" svg:x1="0in" svg:y1="0.24792in" svg:x2="6.40903in" svg:y2="0.20833in" draw:z-index="251657728" draw:id="id0" draw:style-name="a2" draw:name="Line 2" text:anchor-type="paragraph"><svg:title/><svg:desc/></draw:connector></text:span></text:p>
      <text:p text:style-name="P36">臺灣臺北地方法院暨臺灣士林地方法院視訊服務聯合新聞稿</text:p>
      <text:p text:style-name="P37">臺灣臺北地方法院及臺灣士林地法院暨臺北市政府法務局共同提供視訊諮詢服務，於109年4月24日起正式啟用，歡迎民眾多加利用。</text:p>
      <text:p text:style-name="P38"><text:span text:style-name="T39">為實</text:span><text:span text:style-name="T40">踐</text:span><text:span text:style-name="T41">「司法為民」</text:span><text:span text:style-name="T42">之</text:span><text:span text:style-name="T43">服務理念，司法院推動一、二審法院「訴訟程序視訊諮詢服務」計畫</text:span><text:span text:style-name="T44">。</text:span><text:span text:style-name="T45">臺灣臺北地方法院</text:span><text:span text:style-name="T46">(下稱</text:span><text:span text:style-name="T47">臺</text:span><text:span text:style-name="T48">北地院)</text:span><text:span text:style-name="T49">及</text:span><text:span text:style-name="T50">臺灣</text:span><text:span text:style-name="T51">士林地方法院</text:span><text:span text:style-name="T52">(下稱士林地院)</text:span><text:span text:style-name="T53">有鑑於</text:span><text:span text:style-name="T54">民眾有訴訟案件</text:span><text:span text:style-name="T55">查詢</text:span><text:span text:style-name="T56">或訴訟</text:span><text:span text:style-name="T57">程序諮詢</text:span><text:span text:style-name="T58">需求</text:span><text:span text:style-name="T59">時</text:span><text:span text:style-name="T60">，往往必須親臨法院諮詢，</text:span><text:span text:style-name="T61">且</text:span><text:span text:style-name="T62">諮詢後如果有補</text:span><text:span text:style-name="T63">提</text:span><text:span text:style-name="T64">文件</text:span><text:span text:style-name="T65">於法院，</text:span><text:span text:style-name="T66">例如</text:span><text:span text:style-name="T67">：</text:span><text:span text:style-name="T68">戶籍謄本、土地謄本、建物謄本</text:span><text:span text:style-name="T69">、地籍圖、</text:span><text:span text:style-name="T70">公司登記表、商業登記表等</text:span><text:span text:style-name="T71">文件</text:span><text:span text:style-name="T72">，</text:span><text:span text:style-name="T73">則必須再至各</text:span><text:span text:style-name="T74">公務</text:span><text:span text:style-name="T75">單位申請後</text:span><text:span text:style-name="T76">再</text:span><text:span text:style-name="T77">向法院提出</text:span><text:span text:style-name="T78">，舟車勞頓，往來奔波</text:span><text:span text:style-name="T79">。</text:span><text:span text:style-name="T80">復以近來，</text:span><text:span text:style-name="T81">新型冠狀病毒(COVID-19)肆虐全球，民眾</text:span><text:span text:style-name="T82">希望</text:span><text:span text:style-name="T83">減</text:span><text:span text:style-name="T84">少</text:span><text:span text:style-name="T85">在外</text:span><text:span text:style-name="T86">群聚</text:span><text:span text:style-name="T87">，以</text:span><text:span text:style-name="T88">降</text:span><text:span text:style-name="T89">低感染的風險。</text:span><text:span text:style-name="T90">因此，</text:span><text:span text:style-name="T91">臺</text:span><text:span text:style-name="T92">北地院及士林地院</text:span><text:span text:style-name="T93">洽請</text:span><text:span text:style-name="T94">臺</text:span><text:span text:style-name="T95">北市政府</text:span><text:span text:style-name="T96">法務局共同合作</text:span><text:span text:style-name="T97">。</text:span><text:span text:style-name="T98">以</text:span><text:span text:style-name="T99">臺</text:span><text:span text:style-name="T100">北</text:span><text:span text:style-name="T101">市</text:span><text:span text:style-name="T102">政府市</text:span><text:span text:style-name="T103">政大樓</text:span><text:span text:style-name="T104">內原即有服務窗口</text:span><text:span text:style-name="T105">可提</text:span><text:span text:style-name="T106">供</text:span><text:span text:style-name="T107">民眾請領戶籍謄本、土地謄本、</text:span><text:span text:style-name="T108">建物謄本、地籍圖</text:span><text:span text:style-name="T109">等</text:span><text:span text:style-name="T110">多項</text:span><text:span text:style-name="T111">服務</text:span><text:span text:style-name="T112">之優勢，</text:span><text:span text:style-name="T113">在臺北市政府市政大樓一樓中央東區</text:span><text:span text:style-name="T114">法務局</text:span><text:span text:style-name="T115">「消</text:span><text:soft-page-break/><text:span text:style-name="T116">費諮詢及法律扶助」櫃檯後方之「律師諮詢室」架設遠距視訊諮詢系統，連線至臺</text:span><text:span text:style-name="T117">北</text:span><text:span text:style-name="T118">地院及士林地院訴訟輔導科，由專人為民眾服務。</text:span><text:span text:style-name="T119">使</text:span><text:span text:style-name="T120">民眾</text:span><text:span text:style-name="T121">經由</text:span><text:span text:style-name="T122">遠距視訊服務得到相關資訊後</text:span><text:span text:style-name="T123">，</text:span><text:span text:style-name="T124">可立即在</text:span><text:span text:style-name="T125">市政大樓的各服務窗口</text:span><text:span text:style-name="T126">申請相關訴訟所需要的文書，以郵寄或其他方式提出予法院</text:span><text:span text:style-name="T127">，減少民眾在法院與各公務機關間往來</text:span><text:span text:style-name="T128">的頻率</text:span><text:span text:style-name="T129">。</text:span></text:p>
      <text:p text:style-name="P130"><text:span text:style-name="T131">臺北地院及士林地院暨臺北市政府法</text:span><text:span text:style-name="T132">務</text:span><text:span text:style-name="T133">局</text:span><text:span text:style-name="T134">竭誠</text:span><text:span text:style-name="T135">歡迎</text:span><text:span text:style-name="T136">民眾多加利用</text:span><text:span text:style-name="T137">，相關使用資訊如下（詳細事項請參閱法院網站資訊及現場文宣）</text:span><text:span text:style-name="T138">:</text:span></text:p>
      <text:p text:style-name="P139">服務時間：星期二、星期五</text:p>
      <text:p text:style-name="P140">星期二：上午09：00~12：00(士林地院)</text:p>
      <text:p text:style-name="P141">下午13：30~17：00(台北地院)</text:p>
      <text:p text:style-name="P142">星期五：上午09：00~12：00(台北地院)<text:s text:c="2"/></text:p>
      <text:p text:style-name="P143">下午13：30~17：00(士林地院)</text:p>
      <text:p text:style-name="P144">服務地點：臺北市政府市政大樓一樓中央東區法務局「消費諮詢及法律扶助」櫃檯後方之「律師諮詢室」</text:p>
      <text:p text:style-name="P145"><text:span text:style-name="T146">服務事項：訴訟及非訟程序、書狀範例、繳費、案件查詢、識別法院文書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9LVL1" style:family="text">
      <style:text-properties fo:language="en" fo:country="US"/>
    </style:style>
    <style:style style:name="WW_CharLFO27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775in" text:min-label-width="0.5in" text:list-level-position-and-space-mode="label-alignment">
          <style:list-level-label-alignment text:label-followed-by="listtab" fo:margin-left="1.275in" fo:text-indent="-0.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5">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2">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2">
      <text:list-level-style-number text:level="1" style:num-suffix="、" style:num-format="一, 十, 一百(繁), ..." text:start-value="3">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3">
      <text:list-level-style-number text:level="1" style:num-suffix="、" style:num-format="一, 十, 一百(繁), ..." text:start-value="3">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4">
      <text:list-level-style-number text:level="1" style:num-suffix="、" style:num-format="壹, 貳, 參,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7"/>
      </style:header>
      <style:footer>
        <text:p text:style-name="P9"><draw:frame draw:style-name="F10" text:anchor-type="paragraph" svg:y="0.0006in" draw:z-index="0"><draw:text-box fo:min-height="0in" fo:min-width="0in"><text:p text:style-name="P8"><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0-04-24T01:02:00Z</meta:creation-date>
    <dc:date>2020-04-24T01:02:00Z</dc:date>
    <meta:print-date>2020-04-23T01:28:00Z</meta:print-date>
    <meta:template xlink:href="Normal" xlink:type="simple"/>
    <meta:editing-cycles>2</meta:editing-cycles>
    <meta:editing-duration>PT0S</meta:editing-duration>
    <meta:document-statistic meta:page-count="2" meta:paragraph-count="1" meta:word-count="137" meta:character-count="919" meta:row-count="6" meta:non-whitespace-character-count="783"/>
  </office:meta>
</office:document-meta>
</file>