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widows="0" fo:orphans="0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0" fo:orphans="0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0" fo:orphans="0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0" fo:orphans="0" fo:text-align="justify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0" fo:orphans="0" fo:text-align="justify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0" fo:orphans="0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431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5"/>發稿日期：109年3月5日</text:p>
            <text:p text:style-name="P15"><text:s text:c="5"/>發稿單位：公共關係室</text:p>
            <text:p text:style-name="P16"><text:s text:c="5"/>連<text:s/>絡<text:s/>人：行政庭長<text:s text:c="2"/>黃珮禎</text:p>
            <text:p text:style-name="P17"><text:span text:style-name="T18"><text:s text:c="5"/></text:span><text:span text:style-name="T19">連絡電話：</text:span><text:span text:style-name="T20">02-23146871</text:span><text:span text:style-name="T21">分機</text:span><text:span text:style-name="T22">6039</text:span><text:span text:style-name="T23"><text:s text:c="2"/></text:span><text:span text:style-name="T24">編號：</text:span><text:span text:style-name="T25">109-4</text:span></text:p>
          </table:table-cell>
        </table:table-row>
      </table:table>
      <text:p text:style-name="P26"><text:span text:style-name="T27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8"><text:span text:style-name="T29">本院</text:span><text:span text:style-name="T30">109</text:span><text:span text:style-name="T31">年度聲字第</text:span><text:span text:style-name="T32">419</text:span><text:span text:style-name="T33">、</text:span><text:span text:style-name="T34">420</text:span><text:span text:style-name="T35">號聲請撤銷限制出境出海處分事件新聞稿</text:span></text:p>
      <text:p text:style-name="P36">聲請人(即被告)蘇劍鋒、林旭因違反國家安全法案件，不服臺灣臺北地方檢察署檢察官民國109年2月11日限制出境、出海之處分，聲請撤銷，本院於109年3月3日裁定駁回聲請，理由摘要如下：</text:p>
      <text:p text:style-name="P37">一、聲請人蘇劍鋒、林旭(下合稱聲請人)因違反國家安全法案件，前經臺灣臺北地方檢察署(下稱臺北地檢署)檢察官認犯罪嫌疑重大，有逃亡或有事實足認為有逃亡之虞，且有事實足認為有湮滅、偽造、變造證據或勾串共犯或證人之虞，而命聲請人自109年2月17日起限制出境、出海8個月，聲請人不服，於109年2月21日具狀聲請撤銷限制。</text:p>
      <text:p text:style-name="P38">二、檢察官意見：聲請人均具外國籍，並有多次入出境紀錄，極可能逃居海外防免偵、審，且本案尚有眾多證據亟待清查，考量聲請人被訴犯行對國家之危害性、國家刑罰權遂行之公益考量，及限<text:soft-page-break/>制出境、出海對聲請人自由拘束之不利益等情，請求裁定駁回撤銷之聲請。</text:p>
      <text:p text:style-name="P39">三、本院之判斷</text:p>
      <text:p text:style-name="P40">(一)聲請人涉犯國家安全法第5條之1第1項、第2條之1第1款，犯罪嫌疑重大，現仍由臺北地檢署檢察官偵查中，此經本院向該署檢察官調取相關案卷資料核閱無訛(因涉及偵查不公開，本院不於裁定理由中詳述)。</text:p>
      <text:p text:style-name="P41">(二)本院調取相關案卷資料核閱後，審酌聲請人之經濟能力、生活經歷，顯有逃亡之能力，且其不論於住居、家庭、財產及工作等關係與我國均無固著性，故逃亡之成本亦甚低，而本件聲請人所涉係有期徒刑7年以上之重罪，基於趨吉避凶、脫免刑責之人性，在面臨重罪訴追之情況，確有因此萌生逃亡境外、脫免刑責之動機，是有相當理由認聲請人有逃亡之虞。基於國家對本案刑事司法權之利益及有效行使，並考量對聲請人權利之限制，經衡酌比例原則，認為檢察官為保全後續刑事程序之進行，而限制聲請人出境、出海，應屬有據。</text:p>
      <text:p text:style-name="P42">(三)聲請人蘇建鋒雖稱其與向心夫妻無任何關聯，無任何違反國家安全法之行為，及其於中國境內之事業停擺多時將遭巨大損失等語。<text:soft-page-break/>惟查：聲請人蘇劍鋒涉犯上開犯罪，嫌疑重大，已如前述。且現今電子通訊產品發達，商務人士不乏以視訊方式處理事務，而蘇劍鋒之通訊及行動自由並未受限制，相關業務非不能以影、音通訊或委由他人代理方式處理，是尚無逕認有撤銷限制出境、出海之必要。</text:p>
      <text:p text:style-name="P43">(四)聲請人林旭稱其僅為單純承租人，且承租過程亦皆透過仲介處理，至前此則與向心夫妻無任何關聯，並無任何違反國家安全法之行為；且其為香港公司之負責人及協會之會長，若致公司財產損失，恐遭罷免董事一職並負法律上責任等語。惟查：依卷內及檢察官回函所列事證，可認其涉犯上開犯罪，嫌疑重大。且其亦能以視訊方式或委由他人代理方式處理事務。況其若因依法限制出境而未能出席公司董事會，衡情應可檢具相關證明作為請假之正當事由。故不能認定本案有撤銷限制出境、出海之必要。</text:p>
      <text:p text:style-name="P44"><text:span text:style-name="T45">四</text:span><text:span text:style-name="T46">、結論：本院斟酌本案既尚在偵查中，基於保全偵查程序順利進行之目的，並審酌公共利益及聲請人權益之均衡維護，認檢察官諭令聲請人限制出境、出海處分，並未逾越必要之程度而與比例原則無違。聲請人聲請撤銷限制出境、出海之處分，為無理由，應予駁回。</text:span></text:p>
      <text:soft-page-break/>
      <text:p text:style-name="P47"><text:span text:style-name="T48">五</text:span><text:span text:style-name="T49">、法</text:span><text:span text:style-name="T50"><text:s text:c="2"/></text:span><text:span text:style-name="T51">官　朱家毅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3-05T06:48:00Z</meta:creation-date>
    <dc:date>2020-03-05T07:31:00Z</dc:date>
    <meta:print-date>2020-03-05T04:50:00Z</meta:print-date>
    <meta:template xlink:href="Normal" xlink:type="simple"/>
    <meta:editing-cycles>8</meta:editing-cycles>
    <meta:editing-duration>PT180S</meta:editing-duration>
    <meta:document-statistic meta:page-count="4" meta:paragraph-count="2" meta:word-count="209" meta:character-count="1401" meta:row-count="9" meta:non-whitespace-character-count="1194"/>
  </office:meta>
</office:document-meta>
</file>