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margin-bottom="0in" fo:line-height="0.2777in" fo:margin-left="0.5in" fo:text-indent="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8pt" style:font-size-asian="18pt" style:font-size-complex="18pt"/>
    </style:style>
    <style:style style:name="P4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6pt" style:font-size-asian="16pt" style:font-size-complex="16pt"/>
    </style:style>
    <style:style style:name="P5" style:parent-style-name="內文Web" style:family="paragraph">
      <style:paragraph-properties fo:margin-top="0in" fo:margin-bottom="0in" fo:line-height="0.2777in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21" style:family="table-column">
      <style:table-column-properties style:column-width="1.3131in" style:use-optimal-column-width="false"/>
    </style:style>
    <style:style style:name="TableColumn22" style:family="table-column">
      <style:table-column-properties style:column-width="1.6166in" style:use-optimal-column-width="false"/>
    </style:style>
    <style:style style:name="TableColumn23" style:family="table-column">
      <style:table-column-properties style:column-width="1.9687in" style:use-optimal-column-width="false"/>
    </style:style>
    <style:style style:name="TableColumn24" style:family="table-column">
      <style:table-column-properties style:column-width="1.0958in" style:use-optimal-column-width="false"/>
    </style:style>
    <style:style style:name="TableColumn25" style:family="table-column">
      <style:table-column-properties style:column-width="0.8493in" style:use-optimal-column-width="false"/>
    </style:style>
    <style:style style:name="Table20" style:family="table">
      <style:table-properties style:width="6.8437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104in outset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Web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Web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Web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Web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Web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Web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top="0.0833in" fo:line-height="0.3055in" fo:margin-left="0.7479in" fo:text-indent="-0.7479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03" style:parent-style-name="內文" style:family="paragraph">
      <style:paragraph-properties fo:text-align="justify" fo:line-height="0.3055in" fo:margin-left="0.7409in" fo:text-indent="-0.354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灣臺北地方法院</text:p>
      <text:p text:style-name="P2">107年度矚重訴字第1號、108年度訴字第310號王炳忠等</text:p>
      <text:p text:style-name="P3">違反國家安全法案</text:p>
      <text:p text:style-name="P4">109年3月18日上午9時30分、下午2時30分媒體旁聽公告名冊</text:p>
      <text:p text:style-name="P5"><text:span text:style-name="T6"><text:s text:c="4"/></text:span><text:span text:style-name="T7">（</text:span><text:span text:style-name="T8">因防疫期間座位分隔入座，</text:span><text:span text:style-name="T9">第</text:span><text:span text:style-name="T10">1</text:span><text:span text:style-name="T11">法庭座號：</text:span><text:span text:style-name="T12">1</text:span><text:span text:style-name="T13">-</text:span><text:span text:style-name="T14">14</text:span><text:span text:style-name="T15">~</text:span><text:span text:style-name="T16">1</text:span><text:span text:style-name="T17">-</text:span><text:span text:style-name="T18">15</text:span><text:span text:style-name="T19">）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內文"><text:span text:style-name="T28">媒體旁聽</text:span><text:span text:style-name="T29">證</text:span><text:span text:style-name="T30">座 <text:s text:c="5"/>號</text:span></text:p>
          </table:table-cell>
          <table:table-cell table:style-name="TableCell31">
            <text:p text:style-name="P32">網路登記</text:p>
            <text:p text:style-name="P33">序<text:s text:c="4"/>號</text:p>
          </table:table-cell>
          <table:table-cell table:style-name="TableCell34">
            <text:p text:style-name="P35"><text:span text:style-name="T36">媒體名稱</text:span></text:p>
          </table:table-cell>
          <table:table-cell table:style-name="TableCell37">
            <text:p text:style-name="P38">姓<text:s text:c="2"/>名</text:p>
          </table:table-cell>
          <table:table-cell table:style-name="TableCell39">
            <text:p text:style-name="P40"><text:span text:style-name="T41">備註</text:span></text:p>
          </table:table-cell>
        </table:table-row>
        <table:table-row table:style-name="TableRow42">
          <table:table-cell table:style-name="TableCell43">
            <text:p text:style-name="P44"><text:span text:style-name="T45">1</text:span><text:span text:style-name="T46">-</text:span><text:span text:style-name="T47">14</text:span></text:p>
          </table:table-cell>
          <table:table-cell table:style-name="TableCell48">
            <text:p text:style-name="P49"><text:span text:style-name="T50">2010820002</text:span></text:p>
          </table:table-cell>
          <table:table-cell table:style-name="TableCell51">
            <text:p text:style-name="P52"><text:span text:style-name="T53">昭學漫畫報</text:span></text:p>
          </table:table-cell>
          <table:table-cell table:style-name="TableCell54">
            <text:p text:style-name="P55"><text:span text:style-name="T56">許</text:span><text:span text:style-name="T57">○</text:span><text:span text:style-name="T58">僑</text:span></text:p>
          </table:table-cell>
          <table:table-cell table:style-name="TableCell59">
            <text:p text:style-name="內文"><text:span text:style-name="T60"><text:s/></text:span></text:p>
          </table:table-cell>
        </table:table-row>
        <table:table-row table:style-name="TableRow61">
          <table:table-cell table:style-name="TableCell62">
            <text:p text:style-name="P63"><text:span text:style-name="T64">1</text:span><text:span text:style-name="T65">-</text:span><text:span text:style-name="T66">15</text:span></text:p>
          </table:table-cell>
          <table:table-cell table:style-name="TableCell67">
            <text:p text:style-name="P68"><text:span text:style-name="T69">2010820006</text:span></text:p>
          </table:table-cell>
          <table:table-cell table:style-name="TableCell70">
            <text:p text:style-name="P71"><text:span text:style-name="T72">橋東橋西捷運報</text:span></text:p>
          </table:table-cell>
          <table:table-cell table:style-name="TableCell73">
            <text:p text:style-name="P74"><text:span text:style-name="T75">黎</text:span><text:span text:style-name="T76">○</text:span><text:span text:style-name="T77">驊</text:span></text:p>
          </table:table-cell>
          <table:table-cell table:style-name="TableCell78">
            <text:p text:style-name="內文"><text:s text:c="7"/></text:p>
          </table:table-cell>
        </table:table-row>
      </table:table>
      <text:p text:style-name="P79"><text:span text:style-name="T80">註：一、</text:span><text:span text:style-name="T81">請於開庭</text:span><text:span text:style-name="T82">當日</text:span><text:span text:style-name="T83">上午8</text:span><text:span text:style-name="T84">:</text:span><text:span text:style-name="T85">50</text:span><text:span text:style-name="T86">-</text:span><text:span text:style-name="T87">9</text:span><text:span text:style-name="T88">:</text:span><text:span text:style-name="T89">1</text:span><text:span text:style-name="T90">0</text:span><text:span text:style-name="T91">至本院一樓</text:span><text:span text:style-name="T92">法警室</text:span><text:span text:style-name="T93">，憑採訪證件</text:span><text:span text:style-name="T94">領取旁聽證，進出法庭均應再次核對身分</text:span><text:span text:style-name="T95">，旁聽證不得轉讓</text:span><text:span text:style-name="T96">或代領</text:span><text:span text:style-name="T97">；</text:span><text:span text:style-name="T98">逾時未領，由當日排隊候補</text:span><text:span text:style-name="T99">媒體</text:span><text:span text:style-name="T100">依排隊先後順序</text:span><text:span text:style-name="T101">候補至額滿為止</text:span><text:span text:style-name="T102">。</text:span></text:p>
      <text:p text:style-name="P103"><text:span text:style-name="T104">二、進入法庭後請依旁聽證座號就坐，並請全程配掛旁聽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7875in" fo:margin-bottom="0.94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巫美華</dc:creator>
    <meta:creation-date>2020-03-15T06:34:00Z</meta:creation-date>
    <dc:date>2020-03-15T06:34:00Z</dc:date>
    <meta:print-date>2020-03-15T06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4" meta:row-count="2" meta:non-whitespace-character-count="294"/>
  </office:meta>
</office:document-meta>
</file>