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3月19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6</text:span></text:p>
          </table:table-cell>
        </table:table-row>
      </table:table>
      <text:p text:style-name="P26"><text:span text:style-name="T27"><draw:connector draw:type="line" svg:x1="0in" svg:y1="0.24791in" svg:x2="6.40903in" svg:y2="0.20833in" draw:z-index="251657728" draw:id="id1" draw:style-name="a2" draw:name="Line 2" text:anchor-type="paragraph"><svg:title/><svg:desc/></draw:connector></text:span></text:p>
      <text:p text:style-name="P28"><text:span text:style-name="T29">臺北地方法</text:span><text:span text:style-name="T30">院最新防疫動態新聞稿</text:span></text:p>
      <text:p text:style-name="P31"><text:span text:style-name="T32">　　中央流行疫情指揮中心在昨（</text:span><text:span text:style-name="T33">18</text:span><text:span text:style-name="T34">）日宣布，</text:span><text:span text:style-name="T35">自民國</text:span><text:span text:style-name="T36">109</text:span><text:span text:style-name="T37">年</text:span><text:span text:style-name="T38">3</text:span><text:span text:style-name="T39">月</text:span><text:span text:style-name="T40">5</text:span><text:span text:style-name="T41">日起至</text:span><text:span text:style-name="T42">3</text:span><text:span text:style-name="T43">月</text:span><text:span text:style-name="T44">14</text:span><text:span text:style-name="T45">日止有歐洲旅遊史（包含杜拜轉機）之人</text:span><text:span text:style-name="T46">均需主動與鄉鎮市區公所聯繫，開始居家檢疫，自入境第一天開始起算檢疫時間。本院迅即配合中央流行疫情指揮中心政策，獲知一名同仁有歐洲旅遊史，</text:span><text:span text:style-name="T47">且於上開時間內返台</text:span><text:span text:style-name="T48">，隨即協助同仁向鄉鎮市</text:span><text:span text:style-name="T49">區</text:span><text:span text:style-name="T50">公所聯繫後，該名同仁已於昨日</text:span><text:span text:style-name="T51">中</text:span><text:span text:style-name="T52">午返家開始居家檢疫。</text:span></text:p>
      <text:p text:style-name="P53">　　該名居家檢疫同仁至今身體健康狀況良好，並無症狀。且自返台後均自動採行自主健康管理，外出或上班期間全程配戴口罩，並且於進出辦公廳舍進行手部酒精消毒。同仁返家居家檢疫後，本院已加強同仁所在辦公廳舍之消毒工作，以確保安全。</text:p>
      <text:p text:style-name="P54"><text:span text:style-name="T55">　　</text:span><text:span text:style-name="T56">本院自</text:span><text:span text:style-name="T57">109</text:span><text:span text:style-name="T58">年</text:span><text:span text:style-name="T59">1</text:span><text:span text:style-name="T60">月</text:span><text:span text:style-name="T61">30</text:span><text:span text:style-name="T62">日啟動防疫工作小組後，即密切注意中央流行疫情指揮中心所發佈之消息及司法院最新防疫動態，並且配合</text:span><text:span text:style-name="T63">訂</text:span><text:span text:style-name="T64">定防疫措施，審慎進行滾動式防疫措施檢討。於疫情初發時，執行測量體溫及旅遊史詢問等防疫措施，並對於同仁及民眾以海報、影片等進行防疫安全之衛生教育，且備置相關防疫保護之口罩、護目鏡、消毒酒精等物資，以保護第一線服務之同仁及洽公民眾。而隨著疫情升溫，本院在法庭部分設置透明壓克力隔板、遠距訊問等安全設施，目前均已啟動使用，運轉順暢，安全防護院區相關人員。現正值第二波疫情</text:span><text:soft-page-break/><text:span text:style-name="T65">關鍵時刻，本院積極佈署辦公廳舍</text:span><text:span text:style-name="T66">及人員的分艙分流措施，以因應疫情嚴重時，保留一定人力，維持法院相當程度的運轉。</text:span></text:p>
      <text:p text:style-name="P67"><text:span text:style-name="T68">　　本院全體同仁投注心力於防疫工作，期待民眾予以配合，以確保院區辦公同仁及洽公民眾之安全健康，更期待在全國努力防疫之下，疫情早日平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3-19T07:42:00Z</meta:creation-date>
    <dc:date>2020-03-19T09:40:00Z</dc:date>
    <meta:print-date>2019-12-19T03:19:00Z</meta:print-date>
    <meta:template xlink:href="Normal" xlink:type="simple"/>
    <meta:editing-cycles>3</meta:editing-cycles>
    <meta:editing-duration>PT60S</meta:editing-duration>
    <meta:document-statistic meta:page-count="2" meta:paragraph-count="1" meta:word-count="115" meta:character-count="775" meta:row-count="5" meta:non-whitespace-character-count="661"/>
  </office:meta>
</office:document-meta>
</file>