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3" style:family="table-column">
      <style:table-column-properties style:column-width="1.0486in"/>
    </style:style>
    <style:style style:name="TableColumn24" style:family="table-column">
      <style:table-column-properties style:column-width="1.7826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8326in"/>
    </style:style>
    <style:style style:name="TableColumn27" style:family="table-column">
      <style:table-column-properties style:column-width="0.9979in"/>
    </style:style>
    <style:style style:name="Table22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104in outset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0pt" style:font-size-asian="10pt" style:font-size-complex="10pt"/>
    </style:style>
    <style:style style:name="P95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21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矚重訴字第1號、108年度訴字第310號王炳忠等</text:p>
      <text:p text:style-name="P3">違反國家安全法案</text:p>
      <text:p text:style-name="P4">109年3月27日上午9時30分、下午2時30分民眾旁聽公告名冊</text:p>
      <text:p text:style-name="P5"><text:span text:style-name="T6">（</text:span><text:span text:style-name="T7">因防疫期間座位分隔入座，</text:span><text:span text:style-name="T8">第</text:span><text:span text:style-name="T9">1</text:span><text:span text:style-name="T10">法庭</text:span><text:span text:style-name="T11">座</text:span><text:span text:style-name="T12">號：</text:span><text:span text:style-name="T13">1</text:span><text:span text:style-name="T14">-</text:span><text:span text:style-name="T15">16</text:span><text:span text:style-name="T16">~</text:span><text:span text:style-name="T17">1</text:span><text:span text:style-name="T18">-</text:span><text:span text:style-name="T19">2</text:span><text:span text:style-name="T20">5</text:span><text:span text:style-name="T21">）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民眾旁聽</text:p>
            <text:p text:style-name="P31"><text:span text:style-name="T32">證座號</text:span></text:p>
          </table:table-cell>
          <table:table-cell table:style-name="TableCell33">
            <text:p text:style-name="P34">網路登記</text:p>
            <text:p text:style-name="P35">序<text:s text:c="4"/>號</text:p>
          </table:table-cell>
          <table:table-cell table:style-name="TableCell36">
            <text:p text:style-name="P37"><text:span text:style-name="T38">姓 <text:s/>名</text:span></text:p>
          </table:table-cell>
          <table:table-cell table:style-name="TableCell39">
            <text:p text:style-name="P40"><text:span text:style-name="T41">身分證字號</text:span><text:span text:style-name="T42"><text:line-break/>或護照號碼</text:span>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p text:style-name="P48">1-16</text:p>
          </table:table-cell>
          <table:table-cell table:style-name="TableCell49">
            <text:p text:style-name="P50"><text:span text:style-name="T51">2010830002</text:span></text:p>
          </table:table-cell>
          <table:table-cell table:style-name="TableCell52">
            <text:p text:style-name="P53"><text:span text:style-name="T54">董</text:span><text:span text:style-name="T55">○</text:span><text:span text:style-name="T56">生</text:span></text:p>
          </table:table-cell>
          <table:table-cell table:style-name="TableCell57">
            <text:p text:style-name="P58"><text:span text:style-name="T59">A****77349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-17</text:p>
          </table:table-cell>
          <table:table-cell table:style-name="TableCell65">
            <text:p text:style-name="P66"><text:span text:style-name="T67">2010830003</text:span></text:p>
          </table:table-cell>
          <table:table-cell table:style-name="TableCell68">
            <text:p text:style-name="P69"><text:span text:style-name="T70">林</text:span><text:span text:style-name="T71">○</text:span><text:span text:style-name="T72">祐</text:span></text:p>
          </table:table-cell>
          <table:table-cell table:style-name="TableCell73">
            <text:p text:style-name="P74"><text:span text:style-name="T75">A****7652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-18</text:span></text:p>
          </table:table-cell>
          <table:table-cell table:style-name="TableCell82">
            <text:p text:style-name="P83"><text:span text:style-name="T84">2010830004</text:span></text:p>
          </table:table-cell>
          <table:table-cell table:style-name="TableCell85">
            <text:p text:style-name="P86"><text:span text:style-name="T87">曾</text:span><text:span text:style-name="T88">○</text:span><text:span text:style-name="T89">倫</text:span></text:p>
          </table:table-cell>
          <table:table-cell table:style-name="TableCell90">
            <text:p text:style-name="P91"><text:span text:style-name="T92">P****67585</text:span></text:p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註：一、</text:span><text:span text:style-name="T97">請於開庭</text:span><text:span text:style-name="T98">當日</text:span><text:span text:style-name="T99">上</text:span><text:span text:style-name="T100">午</text:span><text:span text:style-name="T101">8</text:span><text:span text:style-name="T102">:</text:span><text:span text:style-name="T103">5</text:span><text:span text:style-name="T104">0-</text:span><text:span text:style-name="T105">9</text:span><text:span text:style-name="T106">:</text:span><text:span text:style-name="T107">1</text:span><text:span text:style-name="T108">0</text:span><text:span text:style-name="T109">至本院一樓</text:span><text:span text:style-name="T110">法警室</text:span><text:span text:style-name="T111">，憑身分證、護照或駕駛執照，</text:span><text:span text:style-name="T112">領取旁聽證，進出法庭均應再次核對身分</text:span><text:span text:style-name="T113">，旁聽證不得轉讓</text:span><text:span text:style-name="T114">或代領</text:span><text:span text:style-name="T115">；</text:span><text:span text:style-name="T116">逾時未領，</text:span><text:span text:style-name="T117">視同放棄，</text:span><text:span text:style-name="T118">由當日排隊候補民眾依排隊先後順序</text:span><text:span text:style-name="T119">候補至額滿為止</text:span><text:span text:style-name="T120">。</text:span></text:p>
      <text:p text:style-name="P121"><text:span text:style-name="T122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0-03-25T03:49:00Z</meta:creation-date>
    <dc:date>2020-03-25T03:49:00Z</dc:date>
    <meta:print-date>2020-03-25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