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Web" style:family="paragraph">
      <style:paragraph-properties fo:margin-top="0in" fo:margin-bottom="0in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1" style:family="table-column">
      <style:table-column-properties style:column-width="1.3131in" style:use-optimal-column-width="false"/>
    </style:style>
    <style:style style:name="TableColumn22" style:family="table-column">
      <style:table-column-properties style:column-width="1.4in" style:use-optimal-column-width="false"/>
    </style:style>
    <style:style style:name="TableColumn23" style:family="table-column">
      <style:table-column-properties style:column-width="1.9888in" style:use-optimal-column-width="false"/>
    </style:style>
    <style:style style:name="TableColumn24" style:family="table-column">
      <style:table-column-properties style:column-width="1.2923in" style:use-optimal-column-width="false"/>
    </style:style>
    <style:style style:name="TableColumn25" style:family="table-column">
      <style:table-column-properties style:column-width="0.8493in" style:use-optimal-column-width="false"/>
    </style:style>
    <style:style style:name="Table20" style:family="table">
      <style:table-properties style:width="6.84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04in outset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5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矚重訴字第1號、108年度訴字第310號王炳忠等</text:p>
      <text:p text:style-name="P3">違反國家安全法案</text:p>
      <text:p text:style-name="P4">109年3月27日上午9時30分、下午2時30分媒體旁聽公告名冊</text:p>
      <text:p text:style-name="P5"><text:span text:style-name="T6"><text:s text:c="4"/></text:span><text:span text:style-name="T7">（</text:span><text:span text:style-name="T8">因防疫期間座位分隔入座，</text:span><text:span text:style-name="T9">第</text:span><text:span text:style-name="T10">1</text:span><text:span text:style-name="T11">法庭座號：</text:span><text:span text:style-name="T12">1</text:span><text:span text:style-name="T13">-</text:span><text:span text:style-name="T14">14</text:span><text:span text:style-name="T15">~</text:span><text:span text:style-name="T16">1</text:span><text:span text:style-name="T17">-</text:span><text:span text:style-name="T18">15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媒體旁聽</text:span><text:span text:style-name="T29">證</text:span><text:span text:style-name="T30">座 <text:s text:c="5"/>號</text:span></text:p>
          </table:table-cell>
          <table:table-cell table:style-name="TableCell31">
            <text:p text:style-name="P32">網路登記</text:p>
            <text:p text:style-name="P33">序<text:s text:c="4"/>號</text:p>
          </table:table-cell>
          <table:table-cell table:style-name="TableCell34">
            <text:p text:style-name="P35"><text:span text:style-name="T36">媒體名稱</text:span></text:p>
          </table:table-cell>
          <table:table-cell table:style-name="TableCell37">
            <text:p text:style-name="P38">姓<text:s text:c="2"/>名</text:p>
          </table:table-cell>
          <table:table-cell table:style-name="TableCell39">
            <text:p text:style-name="P40"><text:span text:style-name="T41">備註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text:span text:style-name="T46">-</text:span><text:span text:style-name="T47">14</text:span></text:p>
          </table:table-cell>
          <table:table-cell table:style-name="TableCell48">
            <text:p text:style-name="內文Web"><text:span text:style-name="T49">2010830001</text:span><text:span text:style-name="T50"><text:s/></text:span></text:p>
          </table:table-cell>
          <table:table-cell table:style-name="TableCell51">
            <text:p text:style-name="P52"><text:span text:style-name="T53">昭學漫畫報</text:span></text:p>
          </table:table-cell>
          <table:table-cell table:style-name="TableCell54">
            <text:p text:style-name="P55"><text:span text:style-name="T56">許</text:span><text:span text:style-name="T57">○</text:span><text:span text:style-name="T58">僑</text:span></text:p>
          </table:table-cell>
          <table:table-cell table:style-name="TableCell59">
            <text:p text:style-name="內文"><text:span text:style-name="T60"><text:s/></text:span></text:p>
          </table:table-cell>
        </table:table-row>
      </table:table>
      <text:p text:style-name="P61"><text:span text:style-name="T62">註：一、</text:span><text:span text:style-name="T63">請於開庭</text:span><text:span text:style-name="T64">當日</text:span><text:span text:style-name="T65">上午8</text:span><text:span text:style-name="T66">:</text:span><text:span text:style-name="T67">50</text:span><text:span text:style-name="T68">-</text:span><text:span text:style-name="T69">9</text:span><text:span text:style-name="T70">:</text:span><text:span text:style-name="T71">1</text:span><text:span text:style-name="T72">0</text:span><text:span text:style-name="T73">至本院一樓</text:span><text:span text:style-name="T74">法警室</text:span><text:span text:style-name="T75">，憑採訪證件</text:span><text:span text:style-name="T76">領取旁聽證，進出法庭均應再次核對身分</text:span><text:span text:style-name="T77">，旁聽證不得轉讓</text:span><text:span text:style-name="T78">或代領</text:span><text:span text:style-name="T79">；</text:span><text:span text:style-name="T80">逾時未領，由當日排隊候補</text:span><text:span text:style-name="T81">媒體</text:span><text:span text:style-name="T82">依排隊先後順序</text:span><text:span text:style-name="T83">候補至額滿為止</text:span><text:span text:style-name="T84">。</text:span></text:p>
      <text:p text:style-name="P85"><text:span text:style-name="T86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0-03-25T03:49:00Z</meta:creation-date>
    <dc:date>2020-03-25T03:49:00Z</dc:date>
    <meta:print-date>2020-03-25T03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