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">
      <style:table-properties style:width="17.383cm" fo:margin-left="0cm" style:page-number="auto" table:align="left"/>
    </style:style>
    <style:style style:name="表格1.A" style:family="table-column">
      <style:table-column-properties style:column-width="3.336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2.514cm"/>
    </style:style>
    <style:style style:name="表格1.E" style:family="table-column">
      <style:table-column-properties style:column-width="2.61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text-align="center" style:justify-single-word="false"/>
    </style:style>
    <style:style style:name="P6" style:family="paragraph" style:parent-style-name="內文_20__28_Web_29_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7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8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0" style:family="paragraph" style:parent-style-name="內文">
      <style:paragraph-properties fo:margin-left="0.212cm" fo:margin-right="-0.318cm" fo:text-align="center" style:justify-single-word="false" fo:hyphenation-ladder-count="no-limit" fo:text-indent="0cm" style:auto-text-indent="false"/>
      <style:text-properties style:font-name="標楷體" fo:font-size="18pt" style:font-name-asian="標楷體" style:font-size-asian="18pt" style:font-size-complex="18pt" fo:hyphenate="false" fo:hyphenation-remain-char-count="0" fo:hyphenation-push-char-count="0"/>
    </style:style>
    <style:style style:name="P11" style:family="paragraph" style:parent-style-name="內文">
      <style:paragraph-properties fo:margin-left="0.185cm" fo:margin-right="-0.185cm" fo:text-align="center" style:justify-single-word="false" fo:hyphenation-ladder-count="no-limit" fo:text-indent="0cm" style:auto-text-indent="false"/>
      <style:text-properties style:font-name="標楷體" fo:font-size="16pt" style:font-name-asian="標楷體" style:font-size-asian="16pt" style:font-size-complex="16pt" fo:hyphenate="false" fo:hyphenation-remain-char-count="0" fo:hyphenation-push-char-count="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Segoe UI Emoji" fo:font-size="18pt" style:font-name-asian="Segoe UI Emoji" style:font-size-asian="18pt" style:font-name-complex="Segoe UI Emoji" style:font-size-complex="18pt"/>
    </style:style>
    <style:style style:name="T1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灣臺北地方法院</text:p>
      <text:p text:style-name="P1">107年度金重訴字第12號馬英九等違反證券交易法等案</text:p>
      <text:p text:style-name="P1">109年4月6日下午2時30分<text:span text:style-name="T10">媒體</text:span>旁聽公告名冊</text:p>
      <text:p text:style-name="P2"><text:span text:style-name="預設段落字型"><text:span text:style-name="T1">（因防疫期間座位分隔入座，第7法庭座號：7</text:span></text:span><text:span text:style-name="預設段落字型"><text:span text:style-name="T1">-11</text:span></text:span><text:span text:style-name="預設段落字型"><text:span text:style-name="T1">、延伸第6法庭座號：6</text:span></text:span><text:span text:style-name="預設段落字型"><text:span text:style-name="T1">-1</text:span></text:span><text:span text:style-name="預設段落字型"><text:span text:style-name="T1">~</text:span></text:span><text:span text:style-name="預設段落字型"><text:span text:style-name="T1">6-2</text:span></text:span><text:span text:style-name="預設段落字型"><text:span text:style-name="T1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Text_20_body"><text:span text:style-name="預設段落字型"><text:span text:style-name="T2">媒體旁聽</text:span></text:span><text:span text:style-name="預設段落字型"><text:span text:style-name="T2">證</text:span></text:span><text:span text:style-name="預設段落字型"><text:span text:style-name="T2">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3">媒體名稱</text:span></text:span></text:p>
          </table:table-cell>
          <table:table-cell table:style-name="表格1.A1" office:value-type="string">
            <text:p>姓 <text:s/>名</text:p>
          </table:table-cell>
          <table:table-cell table:style-name="表格1.A1" office:value-type="string">
            <text:p><text:span text:style-name="預設段落字型"><text:span text:style-name="T3">備註</text:span></text:span></text:p>
          </table:table-cell>
        </table:table-row>
        <table:table-row>
          <table:table-cell table:style-name="表格1.A1" office:value-type="string">
            <text:p><text:span text:style-name="預設段落字型"><text:span text:style-name="T3">7</text:span></text:span><text:span text:style-name="預設段落字型"><text:span text:style-name="T3">-</text:span></text:span><text:span text:style-name="預設段落字型"><text:span text:style-name="T3">1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860003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橋東橋西捷運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黎</text:span></text:span><text:span text:style-name="預設段落字型"><text:span text:style-name="T9">○</text:span></text:span><text:span text:style-name="預設段落字型"><text:span text:style-name="T3">驊 </text:span></text:span></text:p>
          </table:table-cell>
          <table:table-cell table:style-name="表格1.B1" office:value-type="string">
            <text:p text:style-name="Text_20_body"><text:span text:style-name="預設段落字型"><text:span text:style-name="T4"><text:s/>第7法庭</text:span></text:span></text:p>
          </table:table-cell>
        </table:table-row>
        <table:table-row>
          <table:table-cell table:style-name="表格1.B1" office:value-type="string">
            <text:p><text:span text:style-name="預設段落字型"><text:span text:style-name="T3">6</text:span></text:span><text:span text:style-name="預設段落字型"><text:span text:style-name="T3">-</text:span></text:span><text:span text:style-name="預設段落字型"><text:span text:style-name="T3">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860012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昭學漫畫報 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許</text:span></text:span><text:span text:style-name="預設段落字型"><text:span text:style-name="T9">○</text:span></text:span><text:span text:style-name="預設段落字型"><text:span text:style-name="T3">僑 </text:span></text:span></text:p>
          </table:table-cell>
          <table:table-cell table:style-name="表格1.B1" office:value-type="string">
            <text:p>延伸第6法庭</text:p>
          </table:table-cell>
        </table:table-row>
        <table:table-row>
          <table:table-cell table:style-name="表格1.B1" office:value-type="string">
            <text:p><text:span text:style-name="預設段落字型"><text:span text:style-name="T3">6</text:span></text:span><text:span text:style-name="預設段落字型"><text:span text:style-name="T3">-</text:span></text:span><text:span text:style-name="預設段落字型"><text:span text:style-name="T3">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3">2010860016 </text:span></text:span></text:p>
          </table:table-cell>
          <table:table-cell table:style-name="表格1.A1" office:value-type="string">
            <text:p text:style-name="P6">IN-ICC.XI-UN.IX-UN.UN-IX.USA</text:p>
          </table:table-cell>
          <table:table-cell table:style-name="表格1.A1" office:value-type="string">
            <text:p text:style-name="內文_20__28_Web_29_"><text:span text:style-name="預設段落字型"><text:span text:style-name="T3">哈</text:span></text:span><text:span text:style-name="預設段落字型"><text:span text:style-name="T9">○</text:span></text:span><text:span text:style-name="預設段落字型"><text:span text:style-name="T3">克</text:span></text:span></text:p>
          </table:table-cell>
          <table:table-cell table:style-name="表格1.B1" office:value-type="string">
            <text:p text:style-name="Text_20_body"><text:span text:style-name="預設段落字型"><text:span text:style-name="T4">延伸第6法庭</text:span></text:span></text:p>
          </table:table-cell>
        </table:table-row>
      </table:table>
      <text:p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下</text:span></text:span><text:span text:style-name="預設段落字型"><text:span text:style-name="T8">午</text:span></text:span><text:span text:style-name="預設段落字型"><text:span text:style-name="T8">1</text:span></text:span><text:span text:style-name="預設段落字型"><text:span text:style-name="T8">:</text:span></text:span><text:span text:style-name="預設段落字型"><text:span text:style-name="T8">50</text:span></text:span><text:span text:style-name="預設段落字型"><text:span text:style-name="T8">-</text:span></text:span><text:span text:style-name="預設段落字型"><text:span text:style-name="T8">2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採訪證件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由當日排隊候補</text:span></text:span><text:span text:style-name="預設段落字型"><text:span text:style-name="T7">媒體</text:span></text:span><text:span text:style-name="預設段落字型"><text:span text:style-name="T7">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3-30T09:35:00Z</meta:creation-date>
    <dc:date>2020-03-30T17:38:04.78</dc:date>
    <meta:print-date>2020-03-30T08:53:00Z</meta:print-date>
    <meta:editing-cycles>5</meta:editing-cycles>
    <meta:editing-duration>PT2M12S</meta:editing-duration>
    <meta:document-statistic meta:table-count="1" meta:image-count="0" meta:object-count="0" meta:page-count="1" meta:paragraph-count="27" meta:word-count="262" meta:character-count="366"/>
    <meta:template xlink:type="simple" xlink:actuate="onRequest" xlink:title="" xlink:href="Normal.dotm"/>
  </office:meta>
</office:document-meta>
</file>