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Web" style:family="paragraph">
      <style:paragraph-properties fo:text-align="center" fo:margin-top="0in" fo:margin-bottom="0in" fo:line-height="0.2777in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30" style:family="table-column">
      <style:table-column-properties style:column-width="1.0597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5013in"/>
    </style:style>
    <style:style style:name="TableColumn33" style:family="table-column">
      <style:table-column-properties style:column-width="0.9333in"/>
    </style:style>
    <style:style style:name="TableColumn34" style:family="table-column">
      <style:table-column-properties style:column-width="0.7736in"/>
    </style:style>
    <style:style style:name="Table29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outset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4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<text:span text:style-name="T4">10</text:span><text:span text:style-name="T5">9</text:span><text:span text:style-name="T6">年</text:span><text:span text:style-name="T7">2</text:span><text:span text:style-name="T8">月</text:span><text:span text:style-name="T9">1</text:span><text:span text:style-name="T10">2</text:span><text:span text:style-name="T11">日</text:span><text:span text:style-name="T12">上</text:span><text:span text:style-name="T13">午</text:span><text:span text:style-name="T14">9</text:span><text:span text:style-name="T15">時30分媒體旁聽公告名冊</text:span></text:p>
      <text:p text:style-name="P16"><text:span text:style-name="T17">（</text:span><text:span text:style-name="T18">第</text:span><text:span text:style-name="T19">7</text:span><text:span text:style-name="T20">法庭座號：</text:span><text:span text:style-name="T21">7</text:span><text:span text:style-name="T22">-</text:span><text:span text:style-name="T23">33</text:span><text:span text:style-name="T24">~</text:span><text:span text:style-name="T25">7</text:span><text:span text:style-name="T26">-</text:span><text:span text:style-name="T27">37</text:span><text:span text:style-name="T28">）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媒體旁聽</text:p>
            <text:p text:style-name="P38"><text:span text:style-name="T39">證座號</text:span></text:p>
          </table:table-cell>
          <table:table-cell table:style-name="TableCell40">
            <text:p text:style-name="P41">網路登記</text:p>
            <text:p text:style-name="P42">序<text:s text:c="4"/>號</text:p>
          </table:table-cell>
          <table:table-cell table:style-name="TableCell43">
            <text:p text:style-name="P44"><text:span text:style-name="T45">媒體名稱</text:span></text:p>
          </table:table-cell>
          <table:table-cell table:style-name="TableCell46">
            <text:p text:style-name="P47">姓<text:s text:c="2"/>名</text:p>
          </table:table-cell>
          <table:table-cell table:style-name="TableCell48">
            <text:p text:style-name="P49"><text:span text:style-name="T50">備註</text:span></text:p>
          </table:table-cell>
        </table:table-row>
        <table:table-row table:style-name="TableRow51">
          <table:table-cell table:style-name="TableCell52">
            <text:p text:style-name="P53"><text:span text:style-name="T54">7-</text:span><text:span text:style-name="T55">3</text:span><text:span text:style-name="T56">3</text:span></text:p>
          </table:table-cell>
          <table:table-cell table:style-name="TableCell57">
            <text:p text:style-name="P58"><text:span text:style-name="T59">2010800003</text:span></text:p>
          </table:table-cell>
          <table:table-cell table:style-name="TableCell60">
            <text:p text:style-name="內文Web"><text:span text:style-name="T61">橋東橋西捷運報<text:s/></text:span></text:p>
          </table:table-cell>
          <table:table-cell table:style-name="TableCell62">
            <text:p text:style-name="內文Web"><text:span text:style-name="T63">黎</text:span><text:span text:style-name="T64">○</text:span><text:span text:style-name="T65">驊<text:s/></text:span></text:p>
          </table:table-cell>
          <table:table-cell table:style-name="TableCell66">
            <text:p text:style-name="內文"><text:s text:c="7"/></text:p>
          </table:table-cell>
        </table:table-row>
        <table:table-row table:style-name="TableRow67">
          <table:table-cell table:style-name="TableCell68">
            <text:p text:style-name="P69">7-34</text:p>
          </table:table-cell>
          <table:table-cell table:style-name="TableCell70">
            <text:p text:style-name="P71"><text:span text:style-name="T72">2010800013</text:span></text:p>
          </table:table-cell>
          <table:table-cell table:style-name="TableCell73">
            <text:p text:style-name="內文Web"><text:span text:style-name="T74">昭學漫畫報有限公司<text:s/></text:span></text:p>
          </table:table-cell>
          <table:table-cell table:style-name="TableCell75">
            <text:p text:style-name="內文Web"><text:span text:style-name="T76">許</text:span><text:span text:style-name="T77">○</text:span><text:span text:style-name="T78">僑<text:s/></text:span></text:p>
          </table:table-cell>
          <table:table-cell table:style-name="TableCell79">
            <text:p text:style-name="內文"/>
          </table:table-cell>
        </table:table-row>
      </table:table>
      <text:p text:style-name="P80"><text:span text:style-name="T81">註：一、</text:span><text:span text:style-name="T82">請於開庭</text:span><text:span text:style-name="T83">當日</text:span><text:span text:style-name="T84">上午8</text:span><text:span text:style-name="T85">:</text:span><text:span text:style-name="T86">50</text:span><text:span text:style-name="T87">-</text:span><text:span text:style-name="T88">9</text:span><text:span text:style-name="T89">:</text:span><text:span text:style-name="T90">1</text:span><text:span text:style-name="T91">0</text:span><text:span text:style-name="T92">至本院一樓</text:span><text:span text:style-name="T93">法警室</text:span><text:span text:style-name="T94">，憑採訪證件</text:span><text:span text:style-name="T95">領取旁聽證，進出法庭均應再次核對身分</text:span><text:span text:style-name="T96">，旁聽證不得轉讓</text:span><text:span text:style-name="T97">或代領</text:span><text:span text:style-name="T98">；</text:span><text:span text:style-name="T99">逾時未領，由當日排隊候補</text:span><text:span text:style-name="T100">媒體</text:span><text:span text:style-name="T101">依排隊先後順序</text:span><text:span text:style-name="T102">候補至額滿為止</text:span><text:span text:style-name="T103">。</text:span></text:p>
      <text:p text:style-name="P104"><text:span text:style-name="T105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02-10T02:11:00Z</meta:creation-date>
    <dc:date>2020-02-10T02:11:00Z</dc:date>
    <meta:print-date>2019-09-11T1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