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widows="0" fo:orphans="0" fo:text-align="center" fo:line-height="100%" fo:margin-left="0.5in" fo:text-indent="-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widows="0" fo:orphans="0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0" fo:orphans="0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widows="0" fo:orphans="0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0" fo:orphans="0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widows="0" fo:orphans="0"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0" fo:orphans="0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0" fo:orphans="0" fo:text-align="justify" fo:margin-left="0.39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0" fo:orphans="0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0" fo:orphans="0"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0" fo:orphans="0" fo:text-align="justify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0" fo:orphans="0"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0" fo:orphans="0"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0" fo:orphans="0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0" fo:orphans="0" fo:margin-left="0.5in" fo:text-indent="-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5"/>發稿日期：109年1月15日</text:p>
            <text:p text:style-name="P15"><text:s text:c="5"/>發稿單位：公共關係室</text:p>
            <text:p text:style-name="P16"><text:s text:c="5"/>連<text:s/>絡<text:s/>人：行政庭長<text:s text:c="2"/>黃珮禎</text:p>
            <text:p text:style-name="P17"><text:span text:style-name="T18"><text:s text:c="5"/></text:span><text:span text:style-name="T19">連絡電話：</text:span><text:span text:style-name="T20">02-23146871</text:span><text:span text:style-name="T21">分機</text:span><text:span text:style-name="T22">6039</text:span><text:span text:style-name="T23"><text:s text:c="2"/></text:span><text:span text:style-name="T24">編號：</text:span><text:span text:style-name="T25">109-2</text:span></text:p>
          </table:table-cell>
        </table:table-row>
      </table:table>
      <text:p text:style-name="P26"><text:span text:style-name="T27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8">本院108年度訴字第5590號確認博士論文不存在事件新聞稿</text:p>
      <text:p text:style-name="P29">原告彭文正對被告蔡英文提起確認博士論文不存在之訴，本院於109年1月15日判決駁回，茲說明本件之判決結論及事實理由摘要如下：</text:p>
      <text:p text:style-name="P30">判決結論</text:p>
      <text:p text:style-name="P31">原告之訴駁回。</text:p>
      <text:p text:style-name="P32">事實及理由摘要</text:p>
      <text:p text:style-name="P33">一、原告起訴主張：訴外人林環牆曾提出獨立調查報告(下稱系爭報告)，認被告應無西元1984年英國倫敦政經學院（下稱LSE）審查合格之博士論文（下稱系爭論文）。且系爭報告指稱，LSE本部圖書館曾覆函稱倫敦大學LSE所有博士學位都是在倫敦大學頭銜下頒發，且合格博士論文須送繳倫敦大學總院圖書館Senate House<text:s/>Library（下稱總圖SHL）及高等法律研究院圖書館（下稱高等IALS）收藏。然經圖書館員查尋LSE、總圖SHL、高等IALS等圖書館發現，均未收藏系爭論文，電子檢索系統亦無系爭論文典藏紀錄，我國國內迄今無系爭論文存在，被告亦於民國108年9月23日總統府記者會公開承認，在此之前倫敦大學圖書館裡無系爭論文存在等情。而LSE婦女圖書閱覽室所展示系爭論文，係108年6<text:soft-page-break/>月28日始以影印或掃描後電子傳真方式補送之「論文集影印本」，然其外觀形式與西元1984畢業生之博士論文不同，另論文題目頁及版權聲明頁竟為最新繕打而非舊文影印，年度則為西元1983年，亦非1984年。故此應非西元1984年審查合格之論文，但被告僅辯稱36年後發現論文紙本遺失責任不在被告云云。依上開所述，系爭論文應不存在，即被告未合格地提交博士論文，並無取得博士學位，此為任何理性之人均確信被告不曾擁有合格通過的西元1984年版博士論文。原告本於確信批評被告事後所提出的論文及學位證書係造假，非惡意中傷或造謠。被告竟以總統之尊對原告提告，故為求釐清真相，還予原告清白，且除去被告濫用法律訴追，自有提起本訴之必要等語。並聲明：確認系爭論文不存在。</text:p>
      <text:p text:style-name="P34">二、本件相關之法律及解釋：</text:p>
      <text:p text:style-name="P35">民事訴訟法第247條第1項規定確認法律關係之訴，非原告有即確認判決之法律上利益者，不得提起之，確認證書真偽或為法律關係基礎事實存否之訴，亦同。因此，得以確認之訴請求確認者，應為法律關係、證書真偽及法律關係之基礎事實，並且應具備即受確認判決之法律之利益(即確認利益)。從而，單純之事實，不得為確認之訴之標的。</text:p>
      <text:p text:style-name="P36">三、判決理由摘要：</text:p>
      <text:p text:style-name="P37">(一)原告訴之聲明雖為「確認系爭論文不存在」，惟起訴狀內之記載，實係同時就被告是否取得博士學位之事實請求確認，而非請求確認法律關係，與民事訴訟法第247條第1項規定，應以法律關係提<text:soft-page-break/>起確認之訴之要件，已有不符。</text:p>
      <text:p text:style-name="P38">(二)又原告並未具體指明系爭論文存否，及被告是否具有博士學位之事實為某特定現存法律關係之基礎事實，故亦不符合民事訴訟法第247條第1項規定之應以法律關係基礎事實為確認之訴之要件。</text:p>
      <text:p text:style-name="P39">(三)系爭論文之存否或被告是否具有博士學位，均屬單純事實問題，並非法律關係，均不得作為確認之訴之標的，亦無受確認判決之法律上利益。</text:p>
      <text:p text:style-name="P40">(四)原告於訴狀內記載之上開事實，在法律上顯然不能獲得勝訴之判決，原告仍提起本件訴訟，在法律上顯無理由，應依民事訴訟法第249條第2項規定，不經言詞辯論，逕以判決駁回。</text:p>
      <text:p text:style-name="P41">四、本件原告得上訴。</text:p>
      <text:p text:style-name="P42"><text:span text:style-name="T43">五、民事第五庭法官　張詠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0-01-15T07:24:00Z</meta:creation-date>
    <dc:date>2020-01-15T07:48:00Z</dc:date>
    <meta:print-date>2020-01-15T07:04:00Z</meta:print-date>
    <meta:template xlink:href="Normal" xlink:type="simple"/>
    <meta:editing-cycles>5</meta:editing-cycles>
    <meta:editing-duration>PT120S</meta:editing-duration>
    <meta:document-statistic meta:page-count="3" meta:paragraph-count="2" meta:word-count="214" meta:character-count="1438" meta:row-count="10" meta:non-whitespace-character-count="1226"/>
  </office:meta>
</office:document-meta>
</file>