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Web" style:family="paragraph">
      <style:paragraph-properties fo:text-align="center" fo:margin-top="0in" fo:margin-bottom="0in" fo:line-height="0.2777in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35" style:family="table-column">
      <style:table-column-properties style:column-width="1.2729in"/>
    </style:style>
    <style:style style:name="TableColumn36" style:family="table-column">
      <style:table-column-properties style:column-width="1.4in"/>
    </style:style>
    <style:style style:name="TableColumn37" style:family="table-column">
      <style:table-column-properties style:column-width="1.2618in"/>
    </style:style>
    <style:style style:name="TableColumn38" style:family="table-column">
      <style:table-column-properties style:column-width="1.5743in"/>
    </style:style>
    <style:style style:name="TableColumn39" style:family="table-column">
      <style:table-column-properties style:column-width="1.334in"/>
    </style:style>
    <style:style style:name="Table34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104in outset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56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金重訴字第12號馬英九等違反證券交易法等案</text:p>
      <text:p text:style-name="P3"><text:span text:style-name="T4">10</text:span><text:span text:style-name="T5">8</text:span><text:span text:style-name="T6">年</text:span><text:span text:style-name="T7">12</text:span><text:span text:style-name="T8">月</text:span><text:span text:style-name="T9">1</text:span><text:span text:style-name="T10">8</text:span><text:span text:style-name="T11">日</text:span><text:span text:style-name="T12">上</text:span><text:span text:style-name="T13">午</text:span><text:span text:style-name="T14">9</text:span><text:span text:style-name="T15">時</text:span><text:span text:style-name="T16">3</text:span><text:span text:style-name="T17">0分民眾</text:span><text:span text:style-name="T18">旁聽</text:span><text:span text:style-name="T19">公告</text:span><text:span text:style-name="T20">名冊</text:span></text:p>
      <text:p text:style-name="P21"><text:span text:style-name="T22">（</text:span><text:span text:style-name="T23">第7法庭</text:span><text:span text:style-name="T24">座</text:span><text:span text:style-name="T25">號：</text:span><text:span text:style-name="T26">7</text:span><text:span text:style-name="T27">-</text:span><text:span text:style-name="T28">3</text:span><text:span text:style-name="T29">8</text:span><text:span text:style-name="T30">~</text:span><text:span text:style-name="T31">7-</text:span><text:span text:style-name="T32">65</text:span><text:span text:style-name="T33">）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民眾旁聽證座 <text:s text:c="5"/>號</text:span></text:p>
          </table:table-cell>
          <table:table-cell table:style-name="TableCell44">
            <text:p text:style-name="P45">網路登記</text:p>
            <text:p text:style-name="P46">序<text:s text:c="4"/>號</text:p>
          </table:table-cell>
          <table:table-cell table:style-name="TableCell47">
            <text:p text:style-name="P48"><text:span text:style-name="T49">姓 <text:s/>名</text:span></text:p>
          </table:table-cell>
          <table:table-cell table:style-name="TableCell50">
            <text:p text:style-name="P51"><text:span text:style-name="T52">身分證字號</text:span><text:span text:style-name="T53"><text:line-break/>或護照號碼</text:span></text:p>
          </table:table-cell>
          <table:table-cell table:style-name="TableCell54">
            <text:p text:style-name="P55"><text:span text:style-name="T56">備註</text:span></text:p>
          </table:table-cell>
        </table:table-row>
        <table:table-row table:style-name="TableRow57">
          <table:table-cell table:style-name="TableCell58">
            <text:p text:style-name="P59">7-38</text:p>
          </table:table-cell>
          <table:table-cell table:style-name="TableCell60">
            <text:p text:style-name="內文Web"><text:span text:style-name="T61">1910790001<text:s/></text:span></text:p>
          </table:table-cell>
          <table:table-cell table:style-name="TableCell62">
            <text:p text:style-name="內文Web"><text:span text:style-name="T63">趙○韜<text:s/></text:span></text:p>
          </table:table-cell>
          <table:table-cell table:style-name="TableCell64">
            <text:p text:style-name="內文"><text:span text:style-name="T65">A****01893<text:s/>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7-39</text:p>
          </table:table-cell>
          <table:table-cell table:style-name="TableCell71">
            <text:p text:style-name="內文Web"><text:span text:style-name="T72">1910790002<text:s/></text:span></text:p>
          </table:table-cell>
          <table:table-cell table:style-name="TableCell73">
            <text:p text:style-name="內文Web"><text:span text:style-name="T74">哈○克<text:s/></text:span></text:p>
          </table:table-cell>
          <table:table-cell table:style-name="TableCell75">
            <text:p text:style-name="內文"><text:span text:style-name="T76">A****56789<text:s/>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7</text:span><text:span text:style-name="T83">-40</text:span></text:p>
          </table:table-cell>
          <table:table-cell table:style-name="TableCell84">
            <text:p text:style-name="內文Web"><text:span text:style-name="T85">1910790004<text:s/></text:span></text:p>
          </table:table-cell>
          <table:table-cell table:style-name="TableCell86">
            <text:p text:style-name="內文Web"><text:span text:style-name="T87">簡○雯<text:s/></text:span></text:p>
          </table:table-cell>
          <table:table-cell table:style-name="TableCell88">
            <text:p text:style-name="內文"><text:span text:style-name="T89">H****51030<text:s/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7</text:span><text:span text:style-name="T96">-</text:span><text:span text:style-name="T97">41</text:span></text:p>
          </table:table-cell>
          <table:table-cell table:style-name="TableCell98">
            <text:p text:style-name="內文Web"><text:span text:style-name="T99">1910790005<text:s/></text:span></text:p>
          </table:table-cell>
          <table:table-cell table:style-name="TableCell100">
            <text:p text:style-name="內文Web"><text:span text:style-name="T101">李○頻<text:s/></text:span></text:p>
          </table:table-cell>
          <table:table-cell table:style-name="TableCell102">
            <text:p text:style-name="內文"><text:span text:style-name="T103">M****53058<text:s/></text:span></text:p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P107"><text:span text:style-name="T108">7</text:span><text:span text:style-name="T109">-42</text:span></text:p>
          </table:table-cell>
          <table:table-cell table:style-name="TableCell110">
            <text:p text:style-name="內文Web"><text:span text:style-name="T111">1910790006<text:s/></text:span></text:p>
          </table:table-cell>
          <table:table-cell table:style-name="TableCell112">
            <text:p text:style-name="內文Web"><text:span text:style-name="T113">丁○仁<text:s/></text:span></text:p>
          </table:table-cell>
          <table:table-cell table:style-name="TableCell114">
            <text:p text:style-name="內文"><text:span text:style-name="T115">A****57850<text:s/></text:span></text:p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P119"><text:span text:style-name="T120">7</text:span><text:span text:style-name="T121">-</text:span><text:span text:style-name="T122">43</text:span></text:p>
          </table:table-cell>
          <table:table-cell table:style-name="TableCell123">
            <text:p text:style-name="內文Web"><text:span text:style-name="T124">1910790007<text:s/></text:span></text:p>
          </table:table-cell>
          <table:table-cell table:style-name="TableCell125">
            <text:p text:style-name="內文Web"><text:span text:style-name="T126">曹○正<text:s/></text:span></text:p>
          </table:table-cell>
          <table:table-cell table:style-name="TableCell127">
            <text:p text:style-name="內文"><text:span text:style-name="T128">B****23017<text:s/></text:span></text:p>
          </table:table-cell>
          <table:table-cell table:style-name="TableCell129">
            <text:p text:style-name="內文"/>
          </table:table-cell>
        </table:table-row>
      </table:table>
      <text:p text:style-name="P130"><text:span text:style-name="T131">註：一、</text:span><text:span text:style-name="T132">請於開庭</text:span><text:span text:style-name="T133">當日</text:span><text:span text:style-name="T134">上</text:span><text:span text:style-name="T135">午</text:span><text:span text:style-name="T136">8</text:span><text:span text:style-name="T137">:</text:span><text:span text:style-name="T138">5</text:span><text:span text:style-name="T139">0-</text:span><text:span text:style-name="T140">9</text:span><text:span text:style-name="T141">:</text:span><text:span text:style-name="T142">1</text:span><text:span text:style-name="T143">0</text:span><text:span text:style-name="T144">至本院一樓</text:span><text:span text:style-name="T145">法警室</text:span><text:span text:style-name="T146">，憑身分證、護照或駕駛執照，</text:span><text:span text:style-name="T147">領取旁聽證，進出法庭均應再次核對身分</text:span><text:span text:style-name="T148">，旁聽證不得轉讓</text:span><text:span text:style-name="T149">或代領</text:span><text:span text:style-name="T150">；</text:span><text:span text:style-name="T151">逾時未領，</text:span><text:span text:style-name="T152">視同放棄，</text:span><text:span text:style-name="T153">由當日排隊候補民眾依排隊先後順序</text:span><text:span text:style-name="T154">候補至額滿為止</text:span><text:span text:style-name="T155">。</text:span></text:p>
      <text:p text:style-name="P156"><text:span text:style-name="T157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19-12-16T02:55:00Z</meta:creation-date>
    <dc:date>2019-12-16T02:55:00Z</dc:date>
    <meta:print-date>2019-09-11T12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