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Web" style:family="paragraph">
      <style:paragraph-properties fo:text-align="center" fo:margin-top="0in" fo:margin-bottom="0in" fo:line-height="0.2777in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30" style:family="table-column">
      <style:table-column-properties style:column-width="1.1611in"/>
    </style:style>
    <style:style style:name="TableColumn31" style:family="table-column">
      <style:table-column-properties style:column-width="1.4in"/>
    </style:style>
    <style:style style:name="TableColumn32" style:family="table-column">
      <style:table-column-properties style:column-width="1.7875in"/>
    </style:style>
    <style:style style:name="TableColumn33" style:family="table-column">
      <style:table-column-properties style:column-width="1.525in"/>
    </style:style>
    <style:style style:name="TableColumn34" style:family="table-column">
      <style:table-column-properties style:column-width="0.9694in"/>
    </style:style>
    <style:style style:name="Table29" style:family="table">
      <style:table-properties style:width="6.84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04in outset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margin-left="0.75in" fo:text-indent="-0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88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金重訴字第12號馬英九等違反證券交易法等案</text:p>
      <text:p text:style-name="P3"><text:span text:style-name="T4">10</text:span><text:span text:style-name="T5">8</text:span><text:span text:style-name="T6">年</text:span><text:span text:style-name="T7">12</text:span><text:span text:style-name="T8">月</text:span><text:span text:style-name="T9">1</text:span><text:span text:style-name="T10">8</text:span><text:span text:style-name="T11">日</text:span><text:span text:style-name="T12">上</text:span><text:span text:style-name="T13">午</text:span><text:span text:style-name="T14">9</text:span><text:span text:style-name="T15">時30分媒體旁聽公告名冊</text:span></text:p>
      <text:p text:style-name="P16"><text:span text:style-name="T17">（</text:span><text:span text:style-name="T18">第</text:span><text:span text:style-name="T19">7</text:span><text:span text:style-name="T20">法庭座號：</text:span><text:span text:style-name="T21">7</text:span><text:span text:style-name="T22">-</text:span><text:span text:style-name="T23">33</text:span><text:span text:style-name="T24">~</text:span><text:span text:style-name="T25">7</text:span><text:span text:style-name="T26">-</text:span><text:span text:style-name="T27">37</text:span><text:span text:style-name="T28">）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媒體旁聽證座 <text:s text:c="5"/>號</text:span></text:p>
          </table:table-cell>
          <table:table-cell table:style-name="TableCell39">
            <text:p text:style-name="P40">網路登記</text:p>
            <text:p text:style-name="P41">序<text:s text:c="4"/>號</text:p>
          </table:table-cell>
          <table:table-cell table:style-name="TableCell42">
            <text:p text:style-name="P43"><text:span text:style-name="T44">媒體名稱</text:span></text:p>
          </table:table-cell>
          <table:table-cell table:style-name="TableCell45">
            <text:p text:style-name="P46">姓<text:s text:c="2"/>名</text:p>
          </table:table-cell>
          <table:table-cell table:style-name="TableCell47">
            <text:p text:style-name="P48"><text:span text:style-name="T49">備註</text:span></text:p>
          </table:table-cell>
        </table:table-row>
        <table:table-row table:style-name="TableRow50">
          <table:table-cell table:style-name="TableCell51">
            <text:p text:style-name="P52"><text:span text:style-name="T53">7-</text:span><text:span text:style-name="T54">3</text:span><text:span text:style-name="T55">3</text:span></text:p>
          </table:table-cell>
          <table:table-cell table:style-name="TableCell56">
            <text:p text:style-name="內文Web"><text:span text:style-name="T57">1910790003</text:span></text:p>
          </table:table-cell>
          <table:table-cell table:style-name="TableCell58">
            <text:p text:style-name="內文Web"><text:span text:style-name="T59">世界國際i媒體暨各國媒體cnn.bbc.世界日報.紐約時報.華盛頓郵報.各週刊IN-icc.xi-un.ix-un.un-ix</text:span></text:p>
          </table:table-cell>
          <table:table-cell table:style-name="TableCell60">
            <text:p text:style-name="P61"><text:span text:style-name="T62">ha.○.ke</text:span></text:p>
          </table:table-cell>
          <table:table-cell table:style-name="TableCell63">
            <text:p text:style-name="內文"><text:s text:c="7"/></text:p>
          </table:table-cell>
        </table:table-row>
      </table:table>
      <text:p text:style-name="P64"><text:span text:style-name="T65">註：一、</text:span><text:span text:style-name="T66">請於開庭</text:span><text:span text:style-name="T67">當日</text:span><text:span text:style-name="T68">上午8</text:span><text:span text:style-name="T69">:</text:span><text:span text:style-name="T70">50</text:span><text:span text:style-name="T71">-</text:span><text:span text:style-name="T72">9</text:span><text:span text:style-name="T73">:</text:span><text:span text:style-name="T74">1</text:span><text:span text:style-name="T75">0</text:span><text:span text:style-name="T76">至本院一樓</text:span><text:span text:style-name="T77">法警室</text:span><text:span text:style-name="T78">，憑採訪證件</text:span><text:span text:style-name="T79">領取旁聽證，進出法庭均應再次核對身分</text:span><text:span text:style-name="T80">，旁聽證不得轉讓</text:span><text:span text:style-name="T81">或代領</text:span><text:span text:style-name="T82">；</text:span><text:span text:style-name="T83">逾時未領，由當日排隊候補</text:span><text:span text:style-name="T84">媒體</text:span><text:span text:style-name="T85">依排隊先後順序</text:span><text:span text:style-name="T86">候補至額滿為止</text:span><text:span text:style-name="T87">。</text:span></text:p>
      <text:p text:style-name="P88"><text:span text:style-name="T89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19-12-16T02:12:00Z</meta:creation-date>
    <dc:date>2019-12-16T02:12:00Z</dc:date>
    <meta:print-date>2019-09-11T1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