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size="18pt" style:font-size-asian="18pt"/>
    </style:style>
    <style:style style:name="TableColumn3" style:family="table-column">
      <style:table-column-properties style:column-width="0.4569in"/>
    </style:style>
    <style:style style:name="TableColumn4" style:family="table-column">
      <style:table-column-properties style:column-width="0.8965in"/>
    </style:style>
    <style:style style:name="TableColumn5" style:family="table-column">
      <style:table-column-properties style:column-width="2.0659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8965in"/>
    </style:style>
    <style:style style:name="TableColumn8" style:family="table-column">
      <style:table-column-properties style:column-width="2.15in"/>
    </style:style>
    <style:style style:name="Table2" style:family="table">
      <style:table-properties style:width="6.9298in" fo:margin-left="0in" table:align="center"/>
    </style:style>
    <style:style style:name="TableRow9" style:family="table-row">
      <style:table-row-properties style:min-row-height="0.482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826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54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7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826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78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826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07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826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1805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826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07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indent="0.0972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826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078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indent="0.097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4826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078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4826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07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4541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078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4826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07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4826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0.07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4826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left="0.078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4826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078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4826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left="0.078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0.4826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left="0.078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4" style:family="table-row">
      <style:table-row-properties style:min-row-height="0.4826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left="0.078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0" style:family="table-row">
      <style:table-row-properties style:min-row-height="0.4541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left="0.0784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灣臺北地方法院歷任院長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姓　名</text:p>
          </table:table-cell>
          <table:table-cell table:style-name="TableCell14">
            <text:p text:style-name="P15">任　　　　期</text:p>
          </table:table-cell>
          <table:table-cell table:style-name="TableCell16">
            <text:p text:style-name="P17">編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任　　　　期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廖　嵃</text:p>
          </table:table-cell>
          <table:table-cell table:style-name="TableCell27">
            <text:p text:style-name="P28">34.11.01～37.10.11</text:p>
          </table:table-cell>
          <table:table-cell table:style-name="TableCell29">
            <text:p text:style-name="P30">19</text:p>
          </table:table-cell>
          <table:table-cell table:style-name="TableCell31">
            <text:p text:style-name="P32">林錦芳</text:p>
          </table:table-cell>
          <table:table-cell table:style-name="TableCell33">
            <text:p text:style-name="P34"><text:span text:style-name="T35">90.11.05</text:span><text:span text:style-name="T36">～</text:span><text:span text:style-name="T37">96.11.04</text:span>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涂懷楷</text:p>
          </table:table-cell>
          <table:table-cell table:style-name="TableCell43">
            <text:p text:style-name="P44"><text:span text:style-name="T45">37.10.12</text:span><text:span text:style-name="T46">～</text:span><text:span text:style-name="T47">40.11.30</text:span></text:p>
          </table:table-cell>
          <table:table-cell table:style-name="TableCell48">
            <text:p text:style-name="P49">20</text:p>
          </table:table-cell>
          <table:table-cell table:style-name="TableCell50">
            <text:p text:style-name="P51">楊隆順</text:p>
          </table:table-cell>
          <table:table-cell table:style-name="TableCell52">
            <text:p text:style-name="P53"><text:span text:style-name="T54">96.11.05</text:span><text:span text:style-name="T55">～</text:span><text:span text:style-name="T56">99.06.28</text:span>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梁恒昌</text:p>
          </table:table-cell>
          <table:table-cell table:style-name="TableCell62">
            <text:p text:style-name="P63"><text:span text:style-name="T64">40.12.01</text:span><text:span text:style-name="T65">～</text:span><text:span text:style-name="T66">41.12.29</text:span></text:p>
          </table:table-cell>
          <table:table-cell table:style-name="TableCell67">
            <text:p text:style-name="P68">21</text:p>
          </table:table-cell>
          <table:table-cell table:style-name="TableCell69">
            <text:p text:style-name="P70">吳水木</text:p>
          </table:table-cell>
          <table:table-cell table:style-name="TableCell71">
            <text:p text:style-name="P72">99.06.29～105.06.27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趙執中</text:p>
          </table:table-cell>
          <table:table-cell table:style-name="TableCell78">
            <text:p text:style-name="P79"><text:span text:style-name="T80">41.12.30</text:span><text:span text:style-name="T81">～</text:span><text:span text:style-name="T82">46.10.17</text:span></text:p>
          </table:table-cell>
          <table:table-cell table:style-name="TableCell83">
            <text:p text:style-name="P84">22</text:p>
          </table:table-cell>
          <table:table-cell table:style-name="TableCell85">
            <text:p text:style-name="P86">洪兆隆</text:p>
          </table:table-cell>
          <table:table-cell table:style-name="TableCell87">
            <text:p text:style-name="P88"><text:span text:style-name="T89">105.06.28</text:span><text:span text:style-name="T90">～</text:span><text:span text:style-name="T91">107.01.15</text:span>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王明焱</text:p>
          </table:table-cell>
          <table:table-cell table:style-name="TableCell97">
            <text:p text:style-name="P98"><text:span text:style-name="T99">46.10.18</text:span><text:span text:style-name="T100">～</text:span><text:span text:style-name="T101">47.01.22</text:span></text:p>
          </table:table-cell>
          <table:table-cell table:style-name="TableCell102">
            <text:p text:style-name="P103">23</text:p>
          </table:table-cell>
          <table:table-cell table:style-name="TableCell104">
            <text:p text:style-name="P105">黃國忠</text:p>
          </table:table-cell>
          <table:table-cell table:style-name="TableCell106">
            <text:p text:style-name="P107">107.01.16～112.12.17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陳宗皋</text:p>
          </table:table-cell>
          <table:table-cell table:style-name="TableCell113">
            <text:p text:style-name="P114"><text:span text:style-name="T115">47.01.23</text:span><text:span text:style-name="T116">～</text:span><text:span text:style-name="T117">52.02.17</text:span></text:p>
          </table:table-cell>
          <table:table-cell table:style-name="TableCell118">
            <text:p text:style-name="P119">24</text:p>
          </table:table-cell>
          <table:table-cell table:style-name="TableCell120">
            <text:p text:style-name="P121">王梅英</text:p>
          </table:table-cell>
          <table:table-cell table:style-name="TableCell122">
            <text:p text:style-name="P123">112.12.18～113.12.01</text:p>
            <text:p text:style-name="P124"><text:span text:style-name="T125">新任院長到</text:span><text:span text:style-name="T126">職</text:span><text:span text:style-name="T127">前，由司法院委派行政庭長</text:span><text:span text:style-name="T128">黃炳縉</text:span><text:span text:style-name="T129">自</text:span><text:span text:style-name="T130">113年12月2日</text:span><text:span text:style-name="T131">至</text:span><text:span text:style-name="T132">114年2月16日</text:span><text:span text:style-name="T133">代理院長，綜理院務。</text:span></text:p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曹偉修</text:p>
          </table:table-cell>
          <table:table-cell table:style-name="TableCell139">
            <text:p text:style-name="P140"><text:span text:style-name="T141">52.02.18</text:span><text:span text:style-name="T142">～</text:span><text:span text:style-name="T143">59.08.07</text:span></text:p>
          </table:table-cell>
          <table:table-cell table:style-name="TableCell144">
            <text:p text:style-name="P145">25</text:p>
          </table:table-cell>
          <table:table-cell table:style-name="TableCell146">
            <text:p text:style-name="P147">何信慶</text:p>
          </table:table-cell>
          <table:table-cell table:style-name="TableCell148">
            <text:p text:style-name="P149">114.02.17（現任）</text:p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焦沛樹</text:p>
          </table:table-cell>
          <table:table-cell table:style-name="TableCell155">
            <text:p text:style-name="P156"><text:span text:style-name="T157">59.08.08</text:span><text:span text:style-name="T158">～</text:span><text:span text:style-name="T159">61.07.31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P170">褚劍鴻</text:p>
          </table:table-cell>
          <table:table-cell table:style-name="TableCell171">
            <text:p text:style-name="P172"><text:span text:style-name="T173">61.08.01</text:span><text:span text:style-name="T174">～</text:span><text:span text:style-name="T175">67.09.25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>羅萃儒</text:p>
          </table:table-cell>
          <table:table-cell table:style-name="TableCell187">
            <text:p text:style-name="P188"><text:span text:style-name="T189">67.09.26</text:span><text:span text:style-name="T190">～</text:span><text:span text:style-name="T191">70.03.22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>
            <text:p text:style-name="P202">吳樹立</text:p>
          </table:table-cell>
          <table:table-cell table:style-name="TableCell203">
            <text:p text:style-name="P204"><text:span text:style-name="T205">70.03.23</text:span><text:span text:style-name="T206">～</text:span><text:span text:style-name="T207">76.05.18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>柴啟宸</text:p>
          </table:table-cell>
          <table:table-cell table:style-name="TableCell219">
            <text:p text:style-name="P220"><text:span text:style-name="T221">76.05.19</text:span><text:span text:style-name="T222">～</text:span><text:span text:style-name="T223">79.09.16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3</text:p>
          </table:table-cell>
          <table:table-cell table:style-name="TableCell233">
            <text:p text:style-name="P234">林明德</text:p>
          </table:table-cell>
          <table:table-cell table:style-name="TableCell235">
            <text:p text:style-name="P236"><text:span text:style-name="T237">79.09.17</text:span><text:span text:style-name="T238">～</text:span><text:span text:style-name="T239">82.02.28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>
            <text:p text:style-name="P250">胡致中</text:p>
          </table:table-cell>
          <table:table-cell table:style-name="TableCell251">
            <text:p text:style-name="P252"><text:span text:style-name="T253">82.03.01</text:span><text:span text:style-name="T254">～</text:span><text:span text:style-name="T255">85.02.02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5</text:p>
          </table:table-cell>
          <table:table-cell table:style-name="TableCell265">
            <text:p text:style-name="P266">楊仁壽</text:p>
          </table:table-cell>
          <table:table-cell table:style-name="TableCell267">
            <text:p text:style-name="P268"><text:span text:style-name="T269">85.02.03</text:span><text:span text:style-name="T270">～</text:span><text:span text:style-name="T271">85.12.05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6</text:p>
          </table:table-cell>
          <table:table-cell table:style-name="TableCell281">
            <text:p text:style-name="P282">劉瑞村</text:p>
          </table:table-cell>
          <table:table-cell table:style-name="TableCell283">
            <text:p text:style-name="P284"><text:span text:style-name="T285">85.12.06</text:span><text:span text:style-name="T286">～</text:span><text:span text:style-name="T287">86.12.19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ext:soft-page-break/>
        <table:table-row table:style-name="TableRow294">
          <table:table-cell table:style-name="TableCell295">
            <text:p text:style-name="P296">17</text:p>
          </table:table-cell>
          <table:table-cell table:style-name="TableCell297">
            <text:p text:style-name="P298">陳義雄</text:p>
          </table:table-cell>
          <table:table-cell table:style-name="TableCell299">
            <text:p text:style-name="P300"><text:span text:style-name="T301">86.12.20</text:span><text:span text:style-name="T302">～</text:span><text:span text:style-name="T303">88.11.04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8</text:p>
          </table:table-cell>
          <table:table-cell table:style-name="TableCell313">
            <text:p text:style-name="P314">黃文圝</text:p>
          </table:table-cell>
          <table:table-cell table:style-name="TableCell315">
            <text:p text:style-name="P316"><text:span text:style-name="T317">88.11.05</text:span><text:span text:style-name="T318">～</text:span><text:span text:style-name="T319">90.11.04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歷任院長一覽表</dc:title>
    <dc:subject/>
    <meta:initial-creator>tpd</meta:initial-creator>
    <dc:creator>許修慈</dc:creator>
    <meta:creation-date>2023-12-25T06:01:00Z</meta:creation-date>
    <dc:date>2025-02-24T01:20:00Z</dc:date>
    <meta:template xlink:href="Normal.dotm" xlink:type="simple"/>
    <meta:editing-cycles>5</meta:editing-cycles>
    <meta:editing-duration>PT120S</meta:editing-duration>
    <meta:document-statistic meta:page-count="2" meta:paragraph-count="1" meta:word-count="114" meta:character-count="766" meta:row-count="5" meta:non-whitespace-character-count="653"/>
  </office:meta>
</office:document-meta>
</file>