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1.0229in" style:use-optimal-column-width="false"/>
    </style:style>
    <style:style style:name="TableColumn6" style:family="table-column">
      <style:table-column-properties style:column-width="0.2263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1" style:family="table-row">
      <style:table-row-properties style:min-row-height="0.5583in" style:use-optimal-row-height="false"/>
    </style:style>
    <style:style style:name="TableCell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margin-left="0.1548in" fo:text-indent="0.1902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Row14" style:family="table-row">
      <style:table-row-properties style:min-row-height="0.4743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972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表平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3" style:family="table-row">
      <style:table-row-properties style:min-row-height="0.5666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784in"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7" style:family="table-row">
      <style:table-row-properties style:min-row-height="0.5159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0833in"/>
      <style:text-properties style:font-name="標楷體" style:font-name-asian="標楷體"/>
    </style:style>
    <style:style style:name="P60" style:parent-style-name="內文" style:family="paragraph">
      <style:paragraph-properties fo:text-indent="0.0833in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5" style:family="table-row">
      <style:table-row-properties style:min-row-height="0.5159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59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0" style:family="table-row">
      <style:table-row-properties style:min-row-height="0.5159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text-align="center" fo:margin-left="0.0833in" fo:text-indent="-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89" style:family="table-row">
      <style:table-row-properties style:min-row-height="0.5159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694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77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margin-lef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118in" style:use-optimal-row-height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FF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118in" style:use-optimal-row-height="false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5118in" style:use-optimal-row-height="false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fo:font-weight="bold" style:font-weight-asian="bold" fo:color="#FF0000" fo:font-size="14pt" style:font-size-asian="14pt"/>
    </style:style>
    <style:style style:name="TableColumn163" style:family="table-column">
      <style:table-column-properties style:column-width="0.2694in" style:use-optimal-column-width="false"/>
    </style:style>
    <style:style style:name="TableColumn164" style:family="table-column">
      <style:table-column-properties style:column-width="0.877in" style:use-optimal-column-width="false"/>
    </style:style>
    <style:style style:name="TableColumn165" style:family="table-column">
      <style:table-column-properties style:column-width="1.925in" style:use-optimal-column-width="false"/>
    </style:style>
    <style:style style:name="TableColumn166" style:family="table-column">
      <style:table-column-properties style:column-width="0.3215in" style:use-optimal-column-width="false"/>
    </style:style>
    <style:style style:name="TableColumn167" style:family="table-column">
      <style:table-column-properties style:column-width="0.0972in" style:use-optimal-column-width="false"/>
    </style:style>
    <style:style style:name="TableColumn168" style:family="table-column">
      <style:table-column-properties style:column-width="0.3013in" style:use-optimal-column-width="false"/>
    </style:style>
    <style:style style:name="TableColumn169" style:family="table-column">
      <style:table-column-properties style:column-width="2.877in" style:use-optimal-column-width="false"/>
    </style:style>
    <style:style style:name="TableColumn170" style:family="table-column">
      <style:table-column-properties style:column-width="0.3402in" style:use-optimal-column-width="false"/>
    </style:style>
    <style:style style:name="Table162" style:family="table">
      <style:table-properties style:width="7.009in" fo:margin-left="0in" table:align="left"/>
    </style:style>
    <style:style style:name="TableRow171" style:family="table-row">
      <style:table-row-properties style:min-row-height="0.5791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0.1111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472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3.4222in" style:use-optimal-row-height="false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45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9" style:parent-style-name="內文" style:family="paragraph">
      <style:paragraph-properties fo:text-indent="0.0833in"/>
    </style:style>
    <style:style style:name="TableRow200" style:family="table-row">
      <style:table-row-properties style:min-row-height="0.2416in" style:use-optimal-row-height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175in" style:use-optimal-row-height="false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indent="0.1666in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225in" style:use-optimal-row-height="false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1083in" style:use-optimal-row-height="false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2416in" style:use-optimal-row-height="false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25in" style:use-optimal-row-height="false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1916in" style:use-optimal-row-height="false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1916in" style:use-optimal-row-height="false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138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225in" style:use-optimal-row-height="false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min-row-height="0.2166in" style:use-optimal-row-height="false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2166in" style:use-optimal-row-height="false"/>
    </style:style>
    <style:style style:name="TableCell4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1.1006in" style:use-optimal-row-height="false"/>
    </style:style>
    <style:style style:name="TableCell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>
        <style:tab-stops>
          <style:tab-stop style:type="left" style:position="2.9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end"/>
      <style:text-properties style:font-name="標楷體" style:font-name-asian="標楷體"/>
    </style:style>
    <style:style style:name="TableColumn461" style:family="table-column">
      <style:table-column-properties style:column-width="2.5604in"/>
    </style:style>
    <style:style style:name="TableColumn462" style:family="table-column">
      <style:table-column-properties style:column-width="1.5166in"/>
    </style:style>
    <style:style style:name="TableColumn463" style:family="table-column">
      <style:table-column-properties style:column-width="1.5166in"/>
    </style:style>
    <style:style style:name="TableColumn464" style:family="table-column">
      <style:table-column-properties style:column-width="1.4937in"/>
    </style:style>
    <style:style style:name="Table460" style:family="table">
      <style:table-properties style:width="7.0875in" fo:margin-left="0in" table:align="lef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line-height="0.25in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P472" style:parent-style-name="內文" style:family="paragraph">
      <style:text-properties style:font-name="標楷體" style:font-name-asian="標楷體" fo:font-size="14pt" style:font-size-asian="14pt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margin-left="0.1666in" fo:text-inden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82" style:family="table-row">
      <style:table-row-properties style:min-row-height="0.2451in" fo:keep-together="always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4923in" fo:keep-together="always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4923in" fo:keep-together="always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4923in" fo:keep-together="always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9541in" fo:keep-together="always"/>
    </style:style>
    <style:style style:name="TableCell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line-height="0.25in"/>
      <style:text-properties style:font-name="標楷體" style:font-name-asian="標楷體"/>
    </style:style>
    <style:style style:name="P524" style:parent-style-name="內文" style:family="paragraph">
      <style:paragraph-properties fo:line-height="0.25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size="12pt" style:font-size-asian="12pt"/>
    </style:style>
    <style:style style:name="P529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size="12pt" style:font-size-asian="12pt"/>
    </style:style>
    <style:style style:name="P530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31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32" style:parent-style-name="說明小" style:family="paragraph">
      <style:paragraph-properties fo:margin-left="0.6666in" fo:text-indent="0.0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33" style:parent-style-name="說明小" style:family="paragraph">
      <style:paragraph-properties fo:margin-left="0.6895in" fo:text-indent="-0.356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P535" style:parent-style-name="說明小" style:family="paragraph">
      <style:paragraph-properties fo:margin-left="0.6895in" fo:text-indent="-0.356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2pt" style:font-size-asian="12pt"/>
    </style:style>
    <style:style style:name="P537" style:parent-style-name="說明小" style:family="paragraph">
      <style:paragraph-properties fo:margin-left="0.6895in" fo:text-indent="-0.356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2" style:parent-style-name="說明小" style:family="paragraph">
      <style:paragraph-properties fo:margin-left="0.6895in" fo:text-indent="-0.35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3" style:parent-style-name="說明小" style:family="paragraph">
      <style:paragraph-properties fo:margin-left="0.6895in" fo:text-indent="-0.356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text-indent="6.5833in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625in soli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2"/>法　人　登　記　聲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登<text:s/>記</text:p>
            <text:p text:style-name="P17">種<text:s/>類</text:p>
          </table:table-cell>
          <table:table-cell table:style-name="TableCell18" table:number-columns-spanned="3">
            <text:p text:style-name="P19"><text:span text:style-name="T20">法人　</text:span><text:span text:style-name="T21">設立</text:span><text:span text:style-name="T22">　登記</text:span></text:p>
          </table:table-cell>
          <table:covered-table-cell/>
          <table:covered-table-cell/>
          <table:table-cell table:style-name="TableCell23" table:number-columns-spanned="2">
            <text:p text:style-name="P24">登<text:s/>記</text:p>
            <text:p text:style-name="P25"><text:span text:style-name="T26">冊</text:span><text:span text:style-name="T27"><text:s/></text:span><text:span text:style-name="T28">號</text:span></text:p>
          </table:table-cell>
          <table:covered-table-cell/>
          <table:table-cell table:style-name="TableCell29" table:number-columns-spanned="3">
            <text:p text:style-name="P30">第　　　<text:s/>　冊、第　　<text:s/>　　頁、第　　　號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聲　　　　請　　　　登　　　　記　　　　事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法<text:s/>人<text:s/>類<text:s/>別<text:line-break/>及<text:s text:c="2"/>名<text:s text:c="2"/>稱</text:p>
          </table:table-cell>
          <table:covered-table-cell/>
          <table:covered-table-cell/>
          <table:table-cell table:style-name="TableCell37" table:number-columns-spanned="4">
            <text:p text:style-name="內文"><text:span text:style-name="T38">社團法人ＯＯＯＯ</text:span></text:p>
          </table:table-cell>
          <table:covered-table-cell/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內文"><text:span text:style-name="T42">承辦人電話</text:span></text:p>
          </table:table-cell>
        </table:table-row>
        <table:table-row table:style-name="TableRow43">
          <table:table-cell table:style-name="TableCell44" table:number-columns-spanned="3">
            <text:p text:style-name="內文"><text:span text:style-name="T45"><text:s text:c="2"/></text:span><text:span text:style-name="T46">主事務所及</text:span><text:span text:style-name="T47"><text:line-break/></text:span><text:span text:style-name="T48"><text:s/></text:span><text:span text:style-name="T49">分事務所地址</text:span></text:p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目<text:s text:c="7"/>的</text:p>
          </table:table-cell>
          <table:covered-table-cell/>
          <table:covered-table-cell/>
          <table:table-cell table:style-name="TableCell55" table:number-columns-spanned="6">
            <text:p text:style-name="內文"><text:span text:style-name="T56">依章程規定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設立許可機關</text:p>
            <text:p text:style-name="P60">年月日及字號</text:p>
          </table:table-cell>
          <table:covered-table-cell/>
          <table:covered-table-cell/>
          <table:table-cell table:style-name="TableCell61" table:number-columns-spanned="6">
            <text:p text:style-name="P62">參照准予立案並得登記法人的函，並填寫主管機關名稱＋發文日期＋發文字號＋函。</text:p>
            <text:p text:style-name="P63">例如：</text:p>
            <text:p text:style-name="內文"><text:span text:style-name="T64">內政部中華民國０００年００月００日台內團字第０００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存<text:s/>立<text:s/>時<text:s/>期</text:p>
          </table:table-cell>
          <table:covered-table-cell/>
          <table:covered-table-cell/>
          <table:table-cell table:style-name="TableCell68" table:number-columns-spanned="6">
            <text:p text:style-name="P69">無特定解散日，請填寫「永久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財<text:s/>產<text:s/>總<text:s/>額</text:p>
          </table:table-cell>
          <table:covered-table-cell/>
          <table:covered-table-cell/>
          <table:table-cell table:style-name="TableCell73" table:number-columns-spanned="6">
            <text:p text:style-name="內文"><text:span text:style-name="T74">新台幣</text:span><text:span text:style-name="T75"><text:s/></text:span><text:span text:style-name="T76">（視財產清冊的金額填寫）</text:span><text:span text:style-name="T77"><text:s/></text:span><text:span text:style-name="T78">元整；</text:span></text:p>
            <text:p text:style-name="內文"><text:span text:style-name="T79">若為０元，請刪除「整」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  <text:p text:style-name="P83"><text:span text:style-name="T84">出資或捐助方法</text:span></text:p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依章程規定填寫。</text:p>
            <text:p text:style-name="P88">例如：入會費、常年會費、事業費、會員捐款、委託收益、基金及其孳息、其他收入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代表法人之董<text:s/>(理)事</text:p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董（理）事姓名及住所。設有監察人（事）者，其姓名及住所。</text:p>
            <text:p text:style-name="P97"><text:span text:style-name="T98">（</text:span><text:span text:style-name="T99">全員填入</text:span><text:span text:style-name="T100">，請勿遺漏。並依</text:span><text:span text:style-name="T101">理事長、常務理事、理事、常務監事、監事等順序填載。）</text:span></text:p>
            <text:p text:style-name="P102">並請依照章程規定人數、職稱填寫。</text:p>
            <text:p text:style-name="P103"><text:span text:style-name="T104">*</text:span><text:span text:style-name="T105">無須填寫候補人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職　<text:s/>　<text:s/>別</text:p>
          </table:table-cell>
          <table:covered-table-cell/>
          <table:table-cell table:style-name="TableCell109" table:number-columns-spanned="3">
            <text:p text:style-name="P110"><text:s/>姓　　　　名</text:p>
          </table:table-cell>
          <table:covered-table-cell/>
          <table:covered-table-cell/>
          <table:table-cell table:style-name="TableCell111" table:number-columns-spanned="4">
            <text:p text:style-name="P112">住　　　<text:s text:c="4"/>　所<text:s text:c="2"/>（<text:s/>填<text:s/>載<text:s/>戶<text:s/>籍<text:s/>住<text:s/>所<text:s/>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內文"><text:span text:style-name="T119">請填寫所附身分證影本所載之戶籍地址</text:span><text:span text:style-name="T120">(</text:span><text:span text:style-name="T121">無須填寫鄰里</text:span><text:span text:style-name="T122">)</text:span><text:span text:style-name="T123">。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><text:span text:style-name="T160"><draw:frame draw:z-index="251659264" draw:id="id1" draw:style-name="a3" draw:name="文字方塊 2" text:anchor-type="paragraph" svg:x="-0.50764in" svg:y="4.91042in" svg:width="0.54167in" svg:height="2.95833in" style:rel-width="scale" style:rel-height="scale"><draw:text-box><text:p text:style-name="P161">文件備齊即可，無須填寫此欄位</text:p></draw:text-box><svg:title/><svg:desc/></draw:frame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變更事項</text:span></text:p>
          </table:table-cell>
          <table:covered-table-cell/>
          <table:table-cell table:style-name="TableCell175" table:number-columns-spanned="6">
            <text:p text:style-name="P176">（依聲請變更登記之事項，記明原登記事項要旨，變更登記事項內容及決定變更登記之程序與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□第<text:s text:c="3"/>屆董(理)事、監事任期屆滿，改選第<text:s text:c="3"/>屆董(理)事、監事，董(理)事、監事姓名、住所如聲請書。</text:p>
            <text:p text:style-name="P180">□第<text:s text:c="3"/>屆理事長<text:s text:c="11"/>辭任，改選<text:s text:c="14"/>繼任理事長。</text:p>
            <text:p text:style-name="P181"><text:s text:c="2"/>第<text:s text:c="3"/>屆理事<text:s text:c="9"/>及<text:s text:c="9"/>辭任，由<text:s text:c="21"/>遞補。(任期中改選)</text:p>
            <text:p text:style-name="P182">□代表法人之董(理)事為：<text:s text:c="13"/>。</text:p>
            <text:p text:style-name="P183">□董(理)事、監事印鑑。（若有理監事為簽名式請註明）</text:p>
            <text:p text:style-name="P184">□新任董(理)事、監事印鑑。</text:p>
            <text:p text:style-name="P185">□連任董(理)事、監事印鑑變更：變更者有<text:s text:c="32"/>共計<text:s text:c="3"/>人。</text:p>
            <text:p text:style-name="P186">□法人主事務所變更：新址為<text:s text:c="53"/>。</text:p>
            <text:p text:style-name="P187">□法人財產變更：變更後財產總額為新台幣<text:s text:c="24"/>元。</text:p>
            <text:p text:style-name="P188">□（財團法人)捐助章程變更：經<text:s text:c="2"/>貴院<text:s text:c="5"/>年<text:s text:c="8"/>字第<text:s text:c="10"/>號裁定變更。</text:p>
            <text:p text:style-name="P189">□法人章程變更：修正章程第<text:s text:c="47"/>條條文。</text:p>
            <text:p text:style-name="P190">□法人名稱變更：法人原名稱<text:s text:c="24"/>，變更為<text:s text:c="21"/>。</text:p>
            <text:p text:style-name="P191">□法人印信(圖記)變更。</text:p>
            <text:p text:style-name="P192">□</text:p>
            <text:p text:style-name="P19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其他事項</text:p>
          </table:table-cell>
          <table:covered-table-cell/>
          <table:table-cell table:style-name="TableCell197" table:number-columns-spanned="6">
            <text:p text:style-name="內文"><text:span text:style-name="T198"><draw:frame draw:z-index="251658240" draw:id="id2" draw:style-name="a4" draw:name="文字方塊 2" text:anchor-type="paragraph" svg:x="-1.58403in" svg:y="0.41806in" svg:width="7.48889in" svg:height="4.75in" style:rel-width="scale" style:rel-height="scale"><draw:text-box><text:p text:style-name="P199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附　<text:s/>具　<text:s/>文　<text:s/>件<text:s/>　名<text:s/>　<text:s/>稱<text:s/>、<text:s/>件　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名　　　　　　　　　　　　　稱</text:p>
          </table:table-cell>
          <table:covered-table-cell/>
          <table:covered-table-cell/>
          <table:table-cell table:style-name="TableCell206">
            <text:p text:style-name="內文"><text:span text:style-name="T207">件數</text:span></text:p>
          </table:table-cell>
          <table:table-cell table:style-name="TableCell208" table:number-rows-spanned="18">
            <text:p text:style-name="P209"/>
          </table:table-cell>
          <table:table-cell table:style-name="TableCell210" table:number-columns-spanned="2">
            <text:p text:style-name="P211"><text:span text:style-name="T212">名　　　　　　　　　　　　　稱</text:span></text:p>
          </table:table-cell>
          <table:covered-table-cell/>
          <table:table-cell table:style-name="TableCell213">
            <text:p text:style-name="P214">件數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主管機關核准函影本</text:p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>身分證正背面影本、戶籍謄本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立案證書及負責人當選證書影本</text:p>
          </table: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撤銷許可函、解散命令影本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圖記啟用備查函影本或圖記證明書</text:p>
          </table: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>主管機關許可解散；許可清算終結函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捐助章程、組織章程影本</text:p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清算人就件聲報法院復函影本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捐助章程、組織章程正本</text:p>
          </table: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清算人完結聲報法院復函影本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社員(代表)成立大會會議紀錄正本</text:p>
          </table: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解散原因證明文件及清算人資格證明文件正本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第<text:s/>屆第<text:s/>次社員(代表)大會會議紀錄正本</text:p>
          </table: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>清算人變更證明文件正本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捐助人會議紀錄(議訂捐助章程)正本</text:p>
          </table: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>清算人願任同意書正本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>第<text:s/>屆第<text:s/>次董、理、監事會議紀錄正本</text:p>
          </table: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清算人印鑑清冊（卡）正本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全體董、理、監事名冊正本</text:p>
          </table: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>資產負債表、財產目錄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董、理、監事願任同意書正本</text:p>
          </table: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法人登記證書正本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>法人及董、理、監事印鑑清冊(卡)正本</text:p>
          </table: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委任狀正本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財產清冊正本</text:p>
          </table: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>民事裁定正本及影本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土地及建物登記簿謄本正本</text:p>
          </table: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>民事裁定確定證明書正本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>捐助財產承諾書</text:p>
          </table: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銀行存款證明正本</text:p>
          </table: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>社員（代表）名冊正本</text:p>
          </table: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8">
            <text:p text:style-name="P455"/>
            <text:p text:style-name="P456">中　華　民　國　　　　<text:s/>　　　　<text:s/>年　　　<text:s text:c="3"/>　月　　　　<text:s text:c="2"/>　日</text:p>
            <text:p text:style-name="P457"><text:s text:c="4"/>此<text:s text:c="2"/>致</text:p>
            <text:p text:style-name="內文"><text:span text:style-name="T458">臺灣臺北地方法院登記處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第3頁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5">
            <text:p text:style-name="P467">蓋印信處</text:p>
            <text:p text:style-name="P468"><text:span text:style-name="T469">(</text:span><text:span text:style-name="T470">法人圖記</text:span><text:span text:style-name="T471">)</text:span></text:p>
            <text:p text:style-name="P472"/>
            <text:p text:style-name="P473"/>
            <text:p text:style-name="P474"/>
            <text:p text:style-name="內文"><text:span text:style-name="T475">蓋印主管機關核備之圖記章。</text:span></text:p>
          </table:table-cell>
          <table:table-cell table:style-name="TableCell476" table:number-columns-spanned="3">
            <text:p text:style-name="P477">聲請人(法人)：<text:s text:c="27"/></text:p>
            <text:p text:style-name="P478"><text:span text:style-name="T479">（</text:span><text:span text:style-name="T480">設立</text:span><text:span text:style-name="T481">登記應由全體理事提出聲請並蓋印鑑章）</text:span></text:p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職別<text:s text:c="14"/></text:p>
          </table:table-cell>
          <table:table-cell table:style-name="TableCell486">
            <text:p text:style-name="P487">姓<text:s/>名<text:s text:c="11"/></text:p>
          </table:table-cell>
          <table:table-cell table:style-name="TableCell488">
            <text:p text:style-name="內文"><text:span text:style-name="T489">簽章</text:span><text:span text:style-name="T490">(</text:span><text:span text:style-name="T491">詳說明六</text:span><text:span text:style-name="T492">)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代理人姓名</text:span><text:span text:style-name="T521"><text:s text:c="36"/></text:span><text:span text:style-name="T522">（簽名蓋章）</text:span></text:p>
            <text:p text:style-name="P523">（詳說明八）</text:p>
            <text:p text:style-name="P524"><text:span text:style-name="T525">住所</text:span><text:span text:style-name="T526"><text:s text:c="44"/></text:span><text:span text:style-name="T527">電話</text:span></text:p>
          </table:table-cell>
          <table:covered-table-cell/>
          <table:covered-table-cell/>
          <table:covered-table-cell/>
        </table:table-row>
      </table:table>
      <text:p text:style-name="P528">說明：</text:p>
      <text:p text:style-name="P529">一、法人登記種類應載明「設立」「變更」「解散」「清算人任免」「清算人變更」「清算終結」等類別。</text:p>
      <text:p text:style-name="P530">二、設立登記應由全體董（理）事提出聲請並蓋章，及加蓋法人印信。印信應以主管機關依印信條例製發，或核備之印信為準，其印文應與法人名稱相符。</text:p>
      <text:p text:style-name="P531">三、社團法人變更登記應由現任董（理）事半數以上提出聲請並蓋章，同時加蓋法人印信。</text:p>
      <text:p text:style-name="P532">財團法人捐助章程聲請法院為必要處分後變更者及因處分不動產、減少財產總額、任免董事而為變更登記時，其聲請書應由現任董事半數以上簽名或蓋章，並加蓋法人印信。其他事項的變更登記，其聲請書得由代表法人之董事(長)簽名或蓋章，並加蓋法人印信。</text:p>
      <text:p text:style-name="P533"><text:span text:style-name="T534">四、法人核准設立之文件，係指法人目的事業主管機關許可法人籌設及許可董（理）、監事備案之文書。</text:span></text:p>
      <text:p text:style-name="P535"><text:span text:style-name="T536">五、董（理）、監事資格證明文件，係依章程選聘董（理）、監事之會議紀錄或其他證明文件，董（理）、監事願任同意書，名冊，印鑑卡，及主管機關核准備案之文書。</text:span></text:p>
      <text:p text:style-name="P537"><text:span text:style-name="T538">六、</text:span><text:span text:style-name="T539">聲請書上董（理）事之簽名式或</text:span><text:span text:style-name="T540">印鑑章，應與留存於登記處之簽名式或印鑑章相同。</text:span><text:span text:style-name="T541">本聲請書各欄，不敷記載時，請自行調整欄位。</text:span></text:p>
      <text:p text:style-name="P542">七、附具文件欄，應於提出之文件名稱空格內打「ˇ」並載明件數。</text:p>
      <text:p text:style-name="P543"><text:span text:style-name="T544">八、委由受任人代理聲請者，應</text:span><text:span text:style-name="T545">另附代理人身分證件</text:span><text:span text:style-name="T546">及</text:span><text:span text:style-name="T547">委任狀</text:span><text:span text:style-name="T548">，蓋用印鑑章。</text:span>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46458in" svg:height="0.52569in" draw:z-index="251658240" draw:id="id0" draw:style-name="a2" draw:transform="translate(-4.73229in -0.26285in) rotate(-0.7854) translate(4.14132in -0.23715in)" draw:name="PowerPlusWaterMarkObject96499705" text:anchor-type="paragraph"><svg:title/><svg:desc/><text:p text:style-name="a1" text:class-names="" text:cond-style-name=""><text:span text:style-name="a0" text:class-names="">僅作參考用，請勿直接列印此頁提出聲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　 人　 登　 記　 聲　 請　 書</dc:title>
    <dc:description/>
    <dc:subject/>
    <meta:initial-creator>11</meta:initial-creator>
    <dc:creator>林倢安</dc:creator>
    <meta:creation-date>2024-04-26T08:15:00Z</meta:creation-date>
    <dc:date>2024-07-12T08:03:00Z</dc:date>
    <meta:print-date>2022-10-25T00:41:00Z</meta:print-date>
    <meta:template xlink:href="Normal.dotm" xlink:type="simple"/>
    <meta:editing-cycles>6</meta:editing-cycles>
    <meta:editing-duration>PT540S</meta:editing-duration>
    <meta:document-statistic meta:page-count="3" meta:paragraph-count="5" meta:word-count="400" meta:character-count="2678" meta:row-count="19" meta:non-whitespace-character-count="2283"/>
  </office:meta>
</office:document-meta>
</file>