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fo:line-height="0.3333in" fo:margin-right="0.33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bottom="0.0833in"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0833in" fo:line-height="0.3333in" fo:margin-left="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3333in" fo:text-indent="0.1944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4" style:parent-style-name="內文" style:family="paragraph">
      <style:paragraph-properties>
        <style:tab-stops>
          <style:tab-stop style:type="left" style:position="0.7583in"/>
        </style:tab-stops>
      </style:paragraph-properties>
    </style:style>
    <style:style style:name="TableColumn46" style:family="table-column">
      <style:table-column-properties style:column-width="0.8944in"/>
    </style:style>
    <style:style style:name="TableColumn47" style:family="table-column">
      <style:table-column-properties style:column-width="3.1611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3666in"/>
    </style:style>
    <style:style style:name="Table45" style:family="table">
      <style:table-properties style:width="7.0958in" fo:margin-left="0in" table:align="left"/>
    </style:style>
    <style:style style:name="TableRow51" style:family="table-row">
      <style:table-row-properties style:min-row-height="1.2527in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text-scale="90%" fo:font-size="11pt" style:font-size-asian="11pt" style:font-size-complex="11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text-scale="90%" fo:font-size="11pt" style:font-size-asian="11pt" style:font-size-complex="11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text-scale="90%" fo:font-size="11pt" style:font-size-asian="11pt" style:font-size-complex="11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style41" style:family="text">
      <style:text-properties style:font-name-complex="新細明體" fo:font-weight="bold" style:font-weight-asian="bold" fo:font-size="11pt" style:font-size-asian="11pt" style:font-size-complex="11pt"/>
    </style:style>
    <style:style style:name="T60" style:parent-style-name="style41" style:family="text">
      <style:text-properties style:font-name-complex="新細明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70" style:family="table-row">
      <style:table-row-properties style:min-row-height="1.1513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style:text-scale="95%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text-scale="90%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letter-spacing="-0.0222in" style:text-scale="90%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7986in"/>
      <style:text-properties style:font-name-asian="標楷體" style:text-scale="90%" fo:font-size="16pt" style:font-size-asian="16pt"/>
    </style:style>
    <style:style style:name="TableRow80" style:family="table-row">
      <style:table-row-properties style:min-row-height="0.7104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style:text-scale="95%" fo:font-size="16pt" style:font-size-asian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86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87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88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89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90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91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92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93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style:text-scale="90%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text-scale="90%" fo:font-size="16pt" style:font-size-asian="16pt"/>
    </style:style>
    <style:style style:name="TableRow98" style:family="table-row">
      <style:table-row-properties style:min-row-height="0.8777in" fo:keep-together="always"/>
    </style:style>
    <style:style style:name="P99" style:parent-style-name="內文" style:family="paragraph">
      <style:paragraph-properties fo:text-align="justify"/>
      <style:text-properties style:font-name-asian="標楷體" style:text-scale="90%" fo:font-size="16pt" style:font-size-asian="16pt"/>
    </style:style>
    <style:style style:name="P100" style:parent-style-name="內文" style:family="paragraph">
      <style:paragraph-properties fo:text-align="justify" fo:text-indent="0.4444in"/>
      <style:text-properties style:font-name-asian="標楷體" style:text-scale="90%" fo:font-size="16pt" style:font-size-asian="16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letter-spacing="-0.0222in" style:text-scale="90%" fo:font-size="16pt" style:font-size-asian="16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text-scale="90%" fo:font-size="16pt" style:font-size-asian="16pt"/>
    </style:style>
    <style:style style:name="TableRow105" style:family="table-row">
      <style:table-row-properties style:min-row-height="5.2194in" fo:keep-together="always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</style:style>
    <style:style style:name="T108" style:parent-style-name="style41" style:family="text">
      <style:text-properties style:font-name-complex="新細明體" fo:font-size="16pt" style:font-size-asian="16pt" style:font-size-complex="16pt"/>
    </style:style>
    <style:style style:name="T109" style:parent-style-name="style41" style:family="text">
      <style:text-properties style:font-name-complex="新細明體" fo:font-size="16pt" style:font-size-asian="16pt" style:font-size-complex="16pt"/>
    </style:style>
    <style:style style:name="T110" style:parent-style-name="style41" style:family="text">
      <style:text-properties style:font-name-complex="新細明體" fo:font-size="16pt" style:font-size-asian="16pt" style:font-size-complex="16pt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4166in" fo:margin-left="0.2222in" fo:text-indent="-0.2222in">
        <style:tab-stops/>
      </style:paragraph-properties>
    </style:style>
    <style:style style:name="T114" style:parent-style-name="style41" style:family="text">
      <style:text-properties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3" style:parent-style-name="內文" style:family="paragraph">
      <style:paragraph-properties fo:text-align="justify" fo:line-height="0.4166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4166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4166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4166in"/>
    </style:style>
    <style:style style:name="T130" style:parent-style-name="style41" style:family="text">
      <style:text-properties style:font-name-complex="新細明體" fo:font-size="16pt" style:font-size-asian="16pt" style:font-size-complex="16pt"/>
    </style:style>
    <style:style style:name="T131" style:parent-style-name="style41" style:family="text">
      <style:text-properties style:font-name-complex="新細明體" fo:font-size="16pt" style:font-size-asian="16pt" style:font-size-complex="16pt"/>
    </style:style>
    <style:style style:name="T132" style:parent-style-name="style41" style:family="text">
      <style:text-properties style:font-name-complex="新細明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臺灣臺北地方法院一般參訪申請須知</text:p>
      <text:p text:style-name="P3"><text:s text:c="65"/>107.8.1</text:p>
      <text:p text:style-name="P4"/>
      <text:p text:style-name="P5">申請時間</text:p>
      <text:p text:style-name="P6">預定參訪日前7日填載申請書以郵寄、傳真或電子信箱方式向本院預約。</text:p>
      <text:p text:style-name="P7">參訪人數</text:p>
      <text:p text:style-name="P8">每日上、下午各一梯次，每梯次以20至40人為原則。</text:p>
      <text:p text:style-name="P9">※20人以下歡迎於上班時間自行到院參觀，毋庸申請。</text:p>
      <text:p text:style-name="P10">參訪時間</text:p>
      <text:p text:style-name="P11">每週一至週五上午9時30分至11時30分，下午2時30分至4時30分，每梯次以1時30分至2時為原則。</text:p>
      <text:p text:style-name="P12">參訪內容<text:s/></text:p>
      <text:p text:style-name="P13">專人引導並依情況安排下列活動：</text:p>
      <text:p text:style-name="P14">設施參觀：為民服務中心、投標室（法拍動產、不動產）。</text:p>
      <text:p text:style-name="P15"><text:span text:style-name="T16"></text:span><text:span text:style-name="T17">模</text:span><text:span text:style-name="T18">擬</text:span><text:span text:style-name="T19">法庭</text:span><text:span text:style-name="T20">：介</text:span><text:span text:style-name="T21">紹法庭席位布置及人員服制</text:span><text:span text:style-name="T22">（視</text:span><text:span text:style-name="T23">法庭</text:span><text:span text:style-name="T24">使</text:span><text:span text:style-name="T25">用情形安排）</text:span><text:span text:style-name="T26">。</text:span></text:p>
      <text:p text:style-name="P27">法庭旁聽：得自由進入公開之法庭旁聽，惟請保持肅靜。</text:p>
      <text:p text:style-name="P28"><text:span text:style-name="T29"></text:span><text:span text:style-name="T30">影</text:span><text:span text:style-name="T31">片</text:span><text:span text:style-name="T32">簡介：</text:span><text:span text:style-name="T33">（</text:span><text:span text:style-name="T34">視多媒體簡報室使用情形安排</text:span><text:span text:style-name="T35">）</text:span><text:span text:style-name="T36">。</text:span></text:p>
      <text:p text:style-name="P37">聯絡方式</text:p>
      <text:p text:style-name="P38"><text:s text:c="2"/>文書科承辦人</text:p>
      <text:p text:style-name="P39"><text:s text:c="2"/>電話：(02)2314-6871分機6107</text:p>
      <text:p text:style-name="P40"><text:s text:c="2"/>傳真：(02)2375-7783</text:p>
      <text:p text:style-name="P41"><text:s text:c="2"/>電子信箱：juin66@judicial.gov.tw</text:p>
      <text:p text:style-name="P42">郵寄地址：100206台北市中正區博愛路131號3樓文書科</text:p>
      <text:p text:style-name="P43"/>
      <text:p text:style-name="內文"><text:s text:c="4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4"><text:tab/></text:p>
      <text:p text:style-name="內文"><text:s text:c="2"/></text:p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臺灣臺北地方法院一般參訪申請表</text:p>
          </table:table-cell>
          <table:covered-table-cell/>
          <table:table-cell table:style-name="TableCell54" table:number-columns-spanned="3">
            <text:p text:style-name="P55">承辦單位：文書科　聯絡人：王濬</text:p>
            <text:p text:style-name="P56">聯絡電話：(02)23146871分機6107</text:p>
            <text:p text:style-name="P57">傳真電話：(02)23757783</text:p>
            <text:p text:style-name="P58"><text:span text:style-name="T59">（請</text:span><text:span text:style-name="T60">於</text:span><text:span text:style-name="T61">申請</text:span><text:span text:style-name="T62">後</text:span><text:span text:style-name="T63">以</text:span><text:span text:style-name="T64">電話</text:span><text:span text:style-name="T65">向</text:span><text:span text:style-name="T66">承辦人</text:span><text:span text:style-name="T67">確認</text:span><text:span text:style-name="T68">。</text:span><text:span text:style-name="T69">）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機關名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參觀人數</text:span></text:p>
          </table:table-cell>
          <table:table-cell table:style-name="TableCell78">
            <text:p text:style-name="P79">人</text:p>
          </table:table-cell>
        </table:table-row>
        <table:table-row table:style-name="TableRow80">
          <table:table-cell table:style-name="TableCell81" table:number-rows-spanned="2">
            <text:p text:style-name="P82">參觀日期</text:p>
          </table:table-cell>
          <table:table-cell table:style-name="TableCell83" table:number-columns-spanned="2" table:number-rows-spanned="2">
            <text:p text:style-name="P84"><text:span text:style-name="T85"><text:s text:c="8"/></text:span><text:span text:style-name="T86"><text:s text:c="2"/></text:span><text:span text:style-name="T87">年</text:span><text:span text:style-name="T88"><text:s/></text:span><text:span text:style-name="T89"><text:s text:c="9"/></text:span><text:span text:style-name="T90">月</text:span><text:span text:style-name="T91"><text:s/></text:span><text:span text:style-name="T92"><text:s text:c="9"/></text:span><text:span text:style-name="T93">日</text:span></text:p>
          </table:table-cell>
          <table:covered-table-cell/>
          <table:table-cell table:style-name="TableCell94">
            <text:p text:style-name="P95">領隊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備<text:s/></text:span><text:span text:style-name="T109"><text:s/></text:span><text:span text:style-name="T110"><text:s/>註</text:span></text:p>
            <text:p text:style-name="P111"/>
          </table:table-cell>
          <table:table-cell table:style-name="TableCell112" table:number-columns-spanned="4">
            <text:p text:style-name="P113"><text:span text:style-name="T114">1.</text:span><text:span text:style-name="T115">請於預定參訪日前7日填</text:span><text:span text:style-name="T116">載</text:span><text:span text:style-name="T117">申請書</text:span><text:span text:style-name="T118">，以傳真</text:span><text:span text:style-name="T119">或E-mail方式</text:span><text:span text:style-name="T120">向本院預約登記，</text:span><text:span text:style-name="T121">並請於</text:span><text:span text:style-name="T122">申請後以電話向承辦人確認。</text:span></text:p>
            <text:p text:style-name="P123"><text:span text:style-name="T124">2.參訪時間每梯次以</text:span><text:span text:style-name="T125">1時30分至</text:span><text:span text:style-name="T126">2小時為原則。</text:span></text:p>
            <text:p text:style-name="P127">開放參訪時間為每週一至週五上午9時30分至11時30分，</text:p>
            <text:p text:style-name="P128">下午2時30分至4時30分。</text:p>
            <text:p text:style-name="P129"><text:span text:style-name="T130">3.每梯以</text:span><text:span text:style-name="T131">20人以上，不超過</text:span><text:span text:style-name="T132">40人為原則。</text:span></text:p>
          </table:table-cell>
          <table:covered-table-cell/>
          <table:covered-table-cell/>
          <table:covered-table-cell/>
        </table:table-row>
      </table:table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參觀申請表</dc:title>
    <dc:description/>
    <dc:subject/>
    <meta:initial-creator>tpd</meta:initial-creator>
    <dc:creator>范皓詠</dc:creator>
    <meta:creation-date>2024-04-09T07:19:00Z</meta:creation-date>
    <dc:date>2024-04-09T07:19:00Z</dc:date>
    <meta:print-date>2018-07-31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