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944in" text:min-label-width="0.25in" text:list-level-position-and-space-mode="label-alignment">
          <style:list-level-label-alignment text:label-followed-by="listtab" fo:margin-left="0.055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3333in" fo:margin-left="0.1951in" fo:text-indent="-0.1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833in" fo:line-height="0.3333in" fo:margin-left="0.1951in" fo:text-indent="-0.1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fo:line-height="0.3333in" fo:margin-right="0.3333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fo:margin-bottom="0.0833in" fo:line-height="0.3333in" fo:margin-right="0.3333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 fo:margin-bottom="0.0833in" fo:line-height="0.3333in" fo:margin-r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333in" fo:margin-left="0.1965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margin-bottom="0.1666in" fo:line-height="0.3333in" fo:margin-left="0.1965in" fo:text-indent="0.1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bottom="0.1666in" fo:line-height="0.3333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3333in" fo:margin-left="0.193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margin-bottom="0.1666in" fo:line-height="0.3333in" fo:margin-left="0.193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bottom="0.1666in" fo:line-height="0.3333in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333in" fo:margin-left="1.3347in" fo:text-indent="-1.334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0.3333in" fo:margin-left="0.193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0.3333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0.3333in"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margin-bottom="0.1666in" fo:line-height="0.3333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333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333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臺灣臺北地方法院國民法官法庭參訪申請須知</text:p>
      <text:p text:style-name="P4"/>
      <text:p text:style-name="P5"><text:s text:c="61"/>111年9月28日訂定</text:p>
      <text:p text:style-name="P6"/>
      <text:p text:style-name="P7">一、申請時間</text:p>
      <text:p text:style-name="P8">預定參訪日前20日至本院國民法官法庭參訪報名系統，以線上報名方式向本院</text:p>
      <text:p text:style-name="P9"><text:span text:style-name="T10">預約。</text:span><text:span text:style-name="T11">（報名系統網址：</text:span><text:a xlink:href="https://reurl.cc/aa03g3" office:target-frame-name="_top" xlink:show="replace"><text:span text:style-name="T12">https://reur</text:span><text:bookmark-start text:name="_Hlt117780687"/><text:bookmark-start text:name="_Hlt117780688"/><text:span text:style-name="T13">l</text:span><text:bookmark-end text:name="_Hlt117780687"/><text:bookmark-end text:name="_Hlt117780688"/><text:span text:style-name="T14">.cc/aa03g3</text:span></text:a><text:span text:style-name="T15">）</text:span></text:p>
      <text:p text:style-name="P16">二、參訪人數</text:p>
      <text:p text:style-name="P17">每梯次以20至40人為原則。</text:p>
      <text:p text:style-name="P18">三、參訪時間</text:p>
      <text:p text:style-name="P19">每月雙週（第2周及第4周）之星期一下午2時30分至4時00分，每梯</text:p>
      <text:p text:style-name="P20">次以1時至1時30分為原則。</text:p>
      <text:p text:style-name="P21">四、參訪地點：</text:p>
      <text:p text:style-name="P22"><text:s text:c="4"/>本院寶慶院區國民法官法庭。</text:p>
      <text:p text:style-name="P23"><text:span text:style-name="T24"><text:s text:c="4"/>地址：臺北市中正區長沙街</text:span><text:span text:style-name="T25">1</text:span><text:span text:style-name="T26">段27號。</text:span><text:span text:style-name="T27">（參訪當日請準時至本院寶慶院區集</text:span></text:p>
      <text:p text:style-name="P28">合。）</text:p>
      <text:p text:style-name="P29">五、參訪內容<text:s/></text:p>
      <text:p text:style-name="P30">專人引導並依情況安排下列活動：</text:p>
      <text:p text:style-name="P31">（一）簡介國民法官新制。</text:p>
      <text:p text:style-name="P32">（二）國民法官法庭參觀：介紹法庭席位布置及人員服制（視法庭使用情</text:p>
      <text:p text:style-name="P33">形安排）。</text:p>
      <text:p text:style-name="P34">（三）法庭旁聽：得自由進入公開之法庭旁聽，惟請保持肅靜。</text:p>
      <text:p text:style-name="P35"><text:span text:style-name="T36">六、</text:span><text:span text:style-name="T37">聯絡方式</text:span></text:p>
      <text:p text:style-name="P38"><text:span text:style-name="T39"><text:s text:c="2"/></text:span><text:span text:style-name="T40"><text:s text:c="2"/></text:span><text:span text:style-name="T41">文書科</text:span><text:span text:style-name="T42">承辦人</text:span><text:span text:style-name="T43">：王濬</text:span></text:p>
      <text:p text:style-name="P44"><text:s text:c="2"/><text:s text:c="2"/>電話：02-23146871分機6107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yle41" style:display-name="style41" style:family="text">
      <style:text-properties style:font-name="標楷體" style:font-name-asian="標楷體" fo:font-size="15pt" style:font-size-asian="15pt" style:font-size-complex="15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944in" text:min-label-width="0.25in" text:list-level-position-and-space-mode="label-alignment">
          <style:list-level-label-alignment text:label-followed-by="listtab" fo:margin-left="0.055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參觀申請表</dc:title>
    <dc:description/>
    <dc:subject/>
    <meta:initial-creator>tpd</meta:initial-creator>
    <dc:creator>范皓詠</dc:creator>
    <meta:creation-date>2024-04-09T07:18:00Z</meta:creation-date>
    <dc:date>2024-04-09T07:18:00Z</dc:date>
    <meta:print-date>2022-09-27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