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333in" fo:text-indent="2.780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4.725in"/>
    </style:style>
    <style:style style:name="Table3" style:family="table">
      <style:table-properties style:width="6.202in" fo:margin-left="0.075in" table:align="left"/>
    </style:style>
    <style:style style:name="TableRow6" style:family="table-row">
      <style:table-row-properties style:min-row-height="0.470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1.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006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稱謂</text:p>
          </table:table-cell>
          <table:table-cell table:style-name="TableCell9">
            <text:p text:style-name="P10">姓名</text:p>
          </table:table-cell>
        </table:table-row>
        <table:table-row table:style-name="TableRow11">
          <table:table-cell table:style-name="TableCell12">
            <text:p text:style-name="P13">未成年子女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法定代理人</text:p>
            <text:p text:style-name="P19">（即立書人）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被繼承人</text:p>
          </table:table-cell>
          <table:table-cell table:style-name="TableCell25">
            <text:p text:style-name="P26"/>
            <text:p text:style-name="P27"/>
          </table:table-cell>
        </table:table-row>
      </table:table>
      <text:p text:style-name="P28"/>
      <text:p text:style-name="P29">未成年人子女係被繼承人之合法繼承人，立書人為未成年子女之法定代理人，茲因被繼承人身後所遺之負債超過遺產，為未成年子女之利益計，立書人代未成年子女聲明拋棄繼承，為免口說無憑，特立此書為證。</text:p>
      <text:p text:style-name="P30"/>
      <text:p text:style-name="P31">此　　致</text:p>
      <text:p text:style-name="P32">臺灣臺北地方法院家事法庭</text:p>
      <text:p text:style-name="P33"/>
      <text:p text:style-name="P34">立<text:s text:c="4"/>書<text:s text:c="4"/>人：　　　　　　　　　　　　　　　（簽章）</text:p>
      <text:p text:style-name="P35"/>
      <text:p text:style-name="P36">身分證統一編號：　</text:p>
      <text:p text:style-name="P37"/>
      <text:p text:style-name="P38">地<text:s text:c="9"/>址：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l User</meta:initial-creator>
    <dc:creator>范皓詠</dc:creator>
    <meta:creation-date>2024-04-09T07:12:00Z</meta:creation-date>
    <dc:date>2024-04-09T07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