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" style:parent-style-name="內文" style:family="paragraph">
      <style:paragraph-properties fo:text-align="center" fo:line-height="0.1388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5.8076in"/>
    </style:style>
    <style:style style:name="Table13" style:family="table">
      <style:table-properties style:width="7.0875in" fo:margin-left="0.0312in" table:align="left"/>
    </style:style>
    <style:style style:name="TableRow16" style:family="table-row">
      <style:table-row-properties style:min-row-height="0.3541in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bottom="0.1666in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902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41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513in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541in" fo:keep-together="always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083in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513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4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7083in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541in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513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541in" fo:keep-together="always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7083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541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513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541in" fo:keep-together="always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33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33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3333in"/>
    </style:style>
    <style:style style:name="T19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7083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541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513in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小標" style:master-page-name="MP1" style:family="paragraph">
      <style:paragraph-properties fo:break-before="page"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221" style:parent-style-name="內文" style:family="paragraph">
      <style:paragraph-properties fo:text-align="start" fo:margin-bottom="0.1666in" fo:line-height="0.3333in" fo:text-indent="0.334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2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333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333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333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271" style:parent-style-name="內文" style:family="paragraph">
      <style:paragraph-properties fo:line-height="0.3333in"/>
      <style:text-properties style:font-name="標楷體" style:font-name-asian="標楷體" style:font-name-complex="iLiHei" fo:font-size="14pt" style:font-size-asian="14pt" style:font-size-complex="14pt"/>
    </style:style>
    <style:style style:name="P27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olumn274" style:family="table-column">
      <style:table-column-properties style:column-width="6.8076in"/>
    </style:style>
    <style:style style:name="Table273" style:family="table">
      <style:table-properties style:width="6.8076in" fo:margin-left="0.075in" table:align="left"/>
    </style:style>
    <style:style style:name="TableRow275" style:family="table-row">
      <style:table-row-properties style:min-row-height="4.633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 fo:margin-right="0.8895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 fo:margin-right="0.8888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333in" fo:margin-right="0.8888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333in" fo:margin-right="0.8888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333in" fo:margin-right="0.8888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333in" fo:margin-right="0.8888in"/>
      <style:text-properties style:font-name="標楷體" style:font-name-asian="標楷體" fo:font-size="14pt" style:font-size-asian="14pt" style:font-size-complex="14pt"/>
    </style:style>
    <style:style style:name="P287" style:parent-style-name="內文" style:master-page-name="MP2" style:family="paragraph">
      <style:paragraph-properties fo:break-before="page" fo:text-align="center" fo:line-height="0.3333in" fo:margin-right="0.2916in"/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333in" fo:margin-right="0.2916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9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9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9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9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9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9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9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1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1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1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1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1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1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1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19" style:parent-style-name="內文" style:family="paragraph">
      <style:paragraph-properties fo:text-align="start" fo:margin-bottom="0.1666in" fo:line-height="0.3333in"/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draw:fill="none" draw:stroke="solid" svg:stroke-width="0.01042in" svg:stroke-color="#000000" svg:stroke-opacity="100%" draw:stroke-linejoin="miter"/>
    </style:style>
    <style:style style:family="graphic" style:name="a38">
      <style:graphic-properties draw:fill="none" draw:stroke="solid" svg:stroke-width="0.01042in" svg:stroke-color="#000000" svg:stroke-opacity="100%" draw:stroke-linejoin="miter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miter"/>
    </style:style>
    <style:style style:family="graphic" style:name="a29">
      <style:graphic-properties draw:fill="none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dash" draw:stroke-dash="a50" svg:stroke-width="0.01042in" svg:stroke-color="#000000" svg:stroke-opacity="100%" draw:stroke-linejoin="round" svg:stroke-linecap="round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dash" draw:stroke-dash="a52" svg:stroke-width="0.01042in" svg:stroke-color="#000000" svg:stroke-opacity="100%" draw:stroke-linejoin="round" svg:stroke-linecap="round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dash" draw:stroke-dash="a54" svg:stroke-width="0.01042in" svg:stroke-color="#000000" svg:stroke-opacity="100%" draw:stroke-linejoin="round" svg:stroke-linecap="round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dash" draw:stroke-dash="a56" svg:stroke-width="0.01042in" svg:stroke-color="#000000" svg:stroke-opacity="100%" draw:stroke-linejoin="round" svg:stroke-linecap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dash" draw:stroke-dash="a58" svg:stroke-width="0.01042in" svg:stroke-color="#000000" svg:stroke-opacity="100%" draw:stroke-linejoin="round" svg:stroke-linecap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dash" draw:stroke-dash="a46" svg:stroke-width="0.01042in" svg:stroke-color="#000000" svg:stroke-opacity="100%" draw:stroke-linejoin="round" svg:stroke-linecap="round"/>
    </style:style>
    <style:style style:family="graphic" style:name="a49">
      <style:graphic-properties draw:fill="none" draw:stroke="dash" draw:stroke-dash="a48" svg:stroke-width="0.01042in" svg:stroke-color="#000000" svg:stroke-opacity="100%" draw:stroke-linejoin="round" svg:stroke-linecap="round"/>
    </style:style>
    <style:style style:family="graphic" style:name="a30">
      <style:graphic-properties draw:fill="none" draw:stroke="solid" svg:stroke-width="0.01042in" svg:stroke-color="#000000" svg:stroke-opacity="100%" draw:stroke-linejoin="miter"/>
    </style:style>
    <style:style style:family="graphic" style:name="a31">
      <style:graphic-properties draw:fill="none" draw:stroke="solid" svg:stroke-width="0.01042in" svg:stroke-color="#000000" svg:stroke-opacity="100%" draw:stroke-linejoin="miter"/>
    </style:style>
    <style:style style:family="graphic" style:name="a32">
      <style:graphic-properties draw:fill="none" draw:stroke="solid" svg:stroke-width="0.01042in" svg:stroke-color="#000000" svg:stroke-opacity="100%" draw:stroke-linejoin="miter"/>
    </style:style>
    <style:style style:family="graphic" style:name="a33">
      <style:graphic-properties draw:fill="none" draw:stroke="solid" svg:stroke-width="0.01042in" svg:stroke-color="#000000" svg:stroke-opacity="100%" draw:stroke-linejoin="miter"/>
    </style:style>
    <style:style style:family="graphic" style:name="a34">
      <style:graphic-properties draw:fill="none" draw:stroke="solid" svg:stroke-width="0.01042in" svg:stroke-color="#000000" svg:stroke-opacity="100%" draw:stroke-linejoin="miter"/>
    </style:style>
    <style:style style:family="graphic" style:name="a35">
      <style:graphic-properties draw:fill="none" draw:stroke="solid" svg:stroke-width="0.01042in" svg:stroke-color="#000000" svg:stroke-opacity="100%" draw:stroke-linejoin="miter"/>
    </style:style>
    <style:style style:family="graphic" style:name="a36">
      <style:graphic-properties draw:fill="none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bookmark-start text:name="_Toc340221828"/><text:bookmark-start text:name="_Toc340236169"/><text:bookmark-start text:name="_Toc340237147"/><text:bookmark-start text:name="_Toc343244242"/><text:span text:style-name="T2"><draw:frame draw:z-index="251658240" draw:id="id0" draw:style-name="a0" draw:name="Text Box 177" text:anchor-type="paragraph" svg:x="-0.59097in" svg:y="-0.075in" svg:width="0.375in" svg:height="10.40208in" style:rel-width="scale" style:rel-height="scale"><draw:text-box><text:p text:style-name="P3"><text:span text:style-name="T4">……………………………………………………………………………………………………………………………………</text:span><text:span text:style-name="T5">裝</text:span><text:span text:style-name="T6"><text:s/></text:span><text:span text:style-name="T7">訂</text:span><text:span text:style-name="T8"><text:s/></text:span><text:span text:style-name="T9">線</text:span><text:span text:style-name="T10">……………………………………………………………………………………………………………………………………</text:span></text:p></draw:text-box><svg:title/><svg:desc/></draw:frame></text:span><text:span text:style-name="T11">家事聲請狀</text:span><text:span text:style-name="T12">（拋棄繼承准予備查）</text:span><text:bookmark-end text:name="_Toc340221828"/><text:bookmark-end text:name="_Toc340236169"/><text:bookmark-end text:name="_Toc340237147"/><text:bookmark-end text:name="_Toc343244242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稱謂</text:p>
          </table:table-cell>
          <table:table-cell table:style-name="TableCell19" table:number-rows-spanned="4">
            <text:p text:style-name="P20"><text:span text:style-name="T21">身分證字號：</text:span><text:span text:style-name="T22"><text:s text:c="17"/></text:span><text:span text:style-name="T23"><text:s/>生日：</text:span><text:span text:style-name="T24"><text:s text:c="6"/></text:span><text:span text:style-name="T25">年</text:span><text:span text:style-name="T26"><text:s text:c="6"/></text:span><text:span text:style-name="T27">月</text:span><text:span text:style-name="T28"><text:s text:c="6"/></text:span><text:span text:style-name="T29">日</text:span></text:p>
            <text:p text:style-name="P30"><text:span text:style-name="T31">戶籍地址：</text:span><text:span text:style-name="T32"><text:s text:c="41"/></text:span><text:span text:style-name="T33"><text:s text:c="2"/></text:span><text:span text:style-name="T34"><text:s/></text:span><text:span text:style-name="T35"><text:s text:c="2"/></text:span><text:span text:style-name="T36"><text:s text:c="2"/></text:span><text:span text:style-name="T37"><text:s/></text:span><text:span text:style-name="T38"><text:s/></text:span></text:p>
            <text:p text:style-name="P39"><text:span text:style-name="T40">　　　　　</text:span><text:span text:style-name="T41"><text:s text:c="40"/></text:span><text:span text:style-name="T42"><text:s/></text:span><text:span text:style-name="T43"><text:s text:c="3"/></text:span><text:span text:style-name="T44"><text:s/></text:span><text:span text:style-name="T45"><text:s text:c="5"/></text:span></text:p>
          </table:table-cell>
        </table:table-row>
        <table:table-row table:style-name="TableRow46">
          <table:table-cell table:style-name="TableCell47">
            <text:p text:style-name="P48">被繼承人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姓名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稱謂</text:p>
          </table:table-cell>
          <table:table-cell table:style-name="TableCell61" table:number-rows-spanned="4">
            <text:p text:style-name="P62"><text:span text:style-name="T63">身分證字號：</text:span><text:span text:style-name="T64"><text:s text:c="17"/></text:span><text:span text:style-name="T65"><text:s/>生日：</text:span><text:span text:style-name="T66"><text:s text:c="6"/></text:span><text:span text:style-name="T67">年</text:span><text:span text:style-name="T68"><text:s text:c="6"/></text:span><text:span text:style-name="T69">月</text:span><text:span text:style-name="T70"><text:s text:c="6"/></text:span><text:span text:style-name="T71">日</text:span></text:p>
            <text:p text:style-name="P72"><text:span text:style-name="T73">電話：</text:span><text:span text:style-name="T74"><text:s text:c="54"/></text:span></text:p>
            <text:p text:style-name="P75"><text:span text:style-name="T76">地址：</text:span><text:span text:style-name="T77"><text:s text:c="54"/></text:span></text:p>
            <text:p text:style-name="P78"><text:span text:style-name="T79">送 <text:s/>達代收人</text:span><text:span text:style-name="T80">：</text:span><text:span text:style-name="T81"><text:s text:c="12"/></text:span><text:span text:style-name="T82"><text:s/></text:span><text:span text:style-name="T83">送達地址</text:span><text:span text:style-name="T84">：</text:span><text:span text:style-name="T85"><text:s text:c="32"/></text:span></text:p>
          </table:table-cell>
        </table:table-row>
        <table:table-row table:style-name="TableRow86">
          <table:table-cell table:style-name="TableCell87">
            <text:p text:style-name="P88">聲明人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姓名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稱謂</text:p>
          </table:table-cell>
          <table:table-cell table:style-name="TableCell101" table:number-rows-spanned="4">
            <text:p text:style-name="P102"><text:span text:style-name="T103">身分證字號：</text:span><text:span text:style-name="T104"><text:s text:c="17"/></text:span><text:span text:style-name="T105"><text:s/>生日：</text:span><text:span text:style-name="T106"><text:s text:c="6"/></text:span><text:span text:style-name="T107">年</text:span><text:span text:style-name="T108"><text:s text:c="6"/></text:span><text:span text:style-name="T109">月</text:span><text:span text:style-name="T110"><text:s text:c="6"/></text:span><text:span text:style-name="T111">日</text:span></text:p>
            <text:p text:style-name="P112"><text:span text:style-name="T113">電話：</text:span><text:span text:style-name="T114"><text:s text:c="54"/></text:span></text:p>
            <text:p text:style-name="P115"><text:span text:style-name="T116">地址：</text:span><text:span text:style-name="T117"><text:s text:c="54"/></text:span></text:p>
            <text:p text:style-name="P118"><text:span text:style-name="T119">送 <text:s/>達代收人</text:span><text:span text:style-name="T120">：</text:span><text:span text:style-name="T121"><text:s text:c="12"/></text:span><text:span text:style-name="T122"><text:s/></text:span><text:span text:style-name="T123">送達地址</text:span><text:span text:style-name="T124">：</text:span><text:span text:style-name="T125"><text:s text:c="32"/></text:span></text:p>
          </table:table-cell>
        </table:table-row>
        <table:table-row table:style-name="TableRow126">
          <table:table-cell table:style-name="TableCell127">
            <text:p text:style-name="P128">聲明人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姓名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稱謂</text:p>
          </table:table-cell>
          <table:table-cell table:style-name="TableCell141" table:number-rows-spanned="4">
            <text:p text:style-name="P142"><text:span text:style-name="T143">身分證字號：</text:span><text:span text:style-name="T144"><text:s text:c="17"/></text:span><text:span text:style-name="T145"><text:s/>生日：</text:span><text:span text:style-name="T146"><text:s text:c="6"/></text:span><text:span text:style-name="T147">年</text:span><text:span text:style-name="T148"><text:s text:c="6"/></text:span><text:span text:style-name="T149">月</text:span><text:span text:style-name="T150"><text:s text:c="6"/></text:span><text:span text:style-name="T151">日</text:span></text:p>
            <text:p text:style-name="P152"><text:span text:style-name="T153">電話：</text:span><text:span text:style-name="T154"><text:s text:c="54"/></text:span></text:p>
            <text:p text:style-name="P155"><text:span text:style-name="T156">地址：</text:span><text:span text:style-name="T157"><text:s text:c="54"/></text:span></text:p>
            <text:p text:style-name="P158"><text:span text:style-name="T159">送 <text:s/>達代收人</text:span><text:span text:style-name="T160">：</text:span><text:span text:style-name="T161"><text:s text:c="12"/></text:span><text:span text:style-name="T162"><text:s/></text:span><text:span text:style-name="T163">送達地址</text:span><text:span text:style-name="T164">：</text:span><text:span text:style-name="T165"><text:s text:c="32"/></text:span></text:p>
          </table:table-cell>
        </table:table-row>
        <table:table-row table:style-name="TableRow166">
          <table:table-cell table:style-name="TableCell167">
            <text:p text:style-name="P168">聲明人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姓名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稱謂</text:p>
          </table:table-cell>
          <table:table-cell table:style-name="TableCell181" table:number-rows-spanned="4">
            <text:p text:style-name="P182"><text:span text:style-name="T183">身分證字號：</text:span><text:span text:style-name="T184"><text:s text:c="17"/></text:span><text:span text:style-name="T185"><text:s/>生日：</text:span><text:span text:style-name="T186"><text:s text:c="6"/></text:span><text:span text:style-name="T187">年</text:span><text:span text:style-name="T188"><text:s text:c="6"/></text:span><text:span text:style-name="T189">月</text:span><text:span text:style-name="T190"><text:s text:c="6"/></text:span><text:span text:style-name="T191">日</text:span></text:p>
            <text:p text:style-name="P192"><text:span text:style-name="T193">電話：</text:span><text:span text:style-name="T194"><text:s text:c="54"/></text:span></text:p>
            <text:p text:style-name="P195"><text:span text:style-name="T196">地址：</text:span><text:span text:style-name="T197"><text:s text:c="54"/></text:span></text:p>
            <text:p text:style-name="P198"><text:span text:style-name="T199">送 <text:s/>達代收人</text:span><text:span text:style-name="T200">：</text:span><text:span text:style-name="T201"><text:s text:c="12"/></text:span><text:span text:style-name="T202"><text:s/></text:span><text:span text:style-name="T203">送達地址</text:span><text:span text:style-name="T204">：</text:span><text:span text:style-name="T205"><text:s text:c="32"/></text:span></text:p>
          </table:table-cell>
        </table:table-row>
        <table:table-row table:style-name="TableRow206">
          <table:table-cell table:style-name="TableCell207">
            <text:p text:style-name="P208">聲明人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姓名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</table:table>
      <text:soft-page-break/>
      <text:p text:style-name="P218"><text:span text:style-name="T219">為聲明拋棄繼承權，請准予備查事</text:span><text:span text:style-name="T220">：</text:span></text:p>
      <text:p text:style-name="P221"><text:span text:style-name="T222">聲明人為被繼承人之 □配偶 □子女 □（外）孫子女 □父 □母 □兄弟姊妹 □（外）祖父母，被繼承人於</text:span><text:span text:style-name="T223">　　　　</text:span><text:span text:style-name="T224">年</text:span><text:span text:style-name="T225">　　　　</text:span><text:span text:style-name="T226">月</text:span><text:span text:style-name="T227">　　　　</text:span><text:span text:style-name="T228">日去世，聲明人於</text:span><text:span text:style-name="T229"><text:line-break/></text:span><text:span text:style-name="T230">　　　　</text:span><text:span text:style-name="T231">年</text:span><text:span text:style-name="T232">　　　　</text:span><text:span text:style-name="T233">月</text:span><text:span text:style-name="T234">　　　　</text:span><text:span text:style-name="T235">日知悉得為繼承，謹以此狀聲明自願拋棄繼承權，除分別通知其他繼承人外，並依法檢呈戶籍謄本等文件</text:span><text:span text:style-name="T236">，</text:span><text:span text:style-name="T237">具狀聲請准予備查。</text:span></text:p>
      <text:p text:style-name="P238">附件</text:p>
      <text:p text:style-name="P239">繼承系統表1件。</text:p>
      <text:p text:style-name="P240"><text:span text:style-name="T241">□除戶戶籍謄本</text:span><text:span text:style-name="T242">　　　</text:span><text:span text:style-name="T243">件</text:span><text:span text:style-name="T244">。</text:span></text:p>
      <text:p text:style-name="P245"><text:span text:style-name="T246">□</text:span><text:span text:style-name="T247">戶籍謄本</text:span><text:span text:style-name="T248">　　　</text:span><text:span text:style-name="T249">件、印鑑證明</text:span><text:span text:style-name="T250">　　　</text:span><text:span text:style-name="T251">件</text:span><text:span text:style-name="T252">。</text:span></text:p>
      <text:p text:style-name="P253"><text:span text:style-name="T254">□</text:span><text:span text:style-name="T255">拋棄繼承權書</text:span><text:span text:style-name="T256">　　　</text:span><text:span text:style-name="T257">件</text:span><text:span text:style-name="T258">。</text:span></text:p>
      <text:p text:style-name="P259"><text:span text:style-name="T260">□為未成年子女利益拋棄之切結書</text:span><text:span text:style-name="T261">　　　</text:span><text:span text:style-name="T262">件</text:span><text:span text:style-name="T263">。</text:span></text:p>
      <text:p text:style-name="P264"><text:span text:style-name="T265">□其他：</text:span><text:span text:style-name="T266">　　　　　　　　　　　　　　　　　　　　　　　</text:span><text:span text:style-name="T267">　　</text:span><text:span text:style-name="T268">　　　　　</text:span><text:span text:style-name="T269">。</text:span></text:p>
      <text:p text:style-name="P270">此　致</text:p>
      <text:p text:style-name="P271">臺灣臺北地方法院家事法庭 <text:s/>公鑒</text:p>
      <text:p text:style-name="P272">中　華　民　國　　　　　年　　　　　月　　　　　日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聲明人簽章欄：</text:span><text:span text:style-name="T279">(※請蓋</text:span><text:span text:style-name="T280">印鑑章</text:span><text:span text:style-name="T281">！)</text:span></text:p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</table:table>
      <text:soft-page-break/>
      <text:p text:style-name="P287"><text:span text:style-name="T288">繼承系統表（請詳填被繼承人所有仍存在之親屬</text:span><text:span text:style-name="T289">）</text:span></text:p>
      <text:p text:style-name="P290"><text:span text:style-name="T291"><draw:g draw:z-index="251657216" draw:name="畫布 123" draw:id="id53" draw:style-name="a60" text:anchor-type="paragraph"><svg:title/><svg:desc/><draw:frame draw:id="id1" draw:style-name="a1" draw:name="Text Box 125" svg:x="5.33958in" svg:y="0.48194in" svg:width="2.5in" svg:height="0.5125in" style:rel-width="scale" style:rel-height="scale"><draw:text-box><text:p text:style-name="P292">子女 <text:s text:c="27"/>配偶</text:p></draw:text-box><svg:title/><svg:desc/></draw:frame><draw:frame draw:id="id2" draw:style-name="a2" draw:name="Text Box 126" svg:x="0.08958in" svg:y="0.60694in" svg:width="1.18056in" svg:height="0.5125in" style:rel-width="scale" style:rel-height="scale"><draw:text-box><text:p text:style-name="P293">祖父</text:p></draw:text-box><svg:title/><svg:desc/></draw:frame><draw:frame draw:id="id3" draw:style-name="a3" draw:name="Text Box 127" svg:x="0.08958in" svg:y="1.85694in" svg:width="1.18056in" svg:height="0.5125in" style:rel-width="scale" style:rel-height="scale"><draw:text-box><text:p text:style-name="P294">祖母</text:p></draw:text-box><svg:title/><svg:desc/></draw:frame><draw:frame draw:id="id4" draw:style-name="a4" draw:name="Text Box 128" svg:x="0.08958in" svg:y="3.60694in" svg:width="1.18056in" svg:height="0.5125in" style:rel-width="scale" style:rel-height="scale"><draw:text-box><text:p text:style-name="P295">外祖父</text:p></draw:text-box><svg:title/><svg:desc/></draw:frame><draw:frame draw:id="id5" draw:style-name="a5" draw:name="Text Box 129" svg:x="0.08958in" svg:y="4.73194in" svg:width="1.18056in" svg:height="0.5125in" style:rel-width="scale" style:rel-height="scale"><draw:text-box><text:p text:style-name="P296">外祖母</text:p></draw:text-box><svg:title/><svg:desc/></draw:frame><draw:frame draw:id="id6" draw:style-name="a6" draw:name="Text Box 130" svg:x="1.71458in" svg:y="1.23194in" svg:width="1.18056in" svg:height="0.5125in" style:rel-width="scale" style:rel-height="scale"><draw:text-box><text:p text:style-name="P297">父</text:p></draw:text-box><svg:title/><svg:desc/></draw:frame><draw:frame draw:id="id7" draw:style-name="a7" draw:name="Text Box 131" svg:x="1.71458in" svg:y="4.23194in" svg:width="1.18056in" svg:height="0.5125in" style:rel-width="scale" style:rel-height="scale"><draw:text-box><text:p text:style-name="P298">母</text:p></draw:text-box><svg:title/><svg:desc/></draw:frame><draw:frame draw:id="id8" draw:style-name="a8" draw:name="Text Box 132" svg:x="3.58958in" svg:y="0.23194in" svg:width="1.18056in" svg:height="0.5125in" style:rel-width="scale" style:rel-height="scale"><draw:text-box><text:p text:style-name="P299">配偶</text:p></draw:text-box><svg:title/><svg:desc/></draw:frame><draw:frame draw:id="id9" draw:style-name="a9" draw:name="Text Box 133" svg:x="3.58958in" svg:y="1.23472in" svg:width="1.18056in" svg:height="0.51111in" style:rel-width="scale" style:rel-height="scale"><draw:text-box><text:p text:style-name="P300">被繼承人</text:p></draw:text-box><svg:title/><svg:desc/></draw:frame><draw:frame draw:id="id10" draw:style-name="a10" draw:name="Text Box 134" svg:x="3.58958in" svg:y="1.98472in" svg:width="1.18056in" svg:height="0.51111in" style:rel-width="scale" style:rel-height="scale"><draw:text-box><text:p text:style-name="P301">兄弟姊妹</text:p></draw:text-box><svg:title/><svg:desc/></draw:frame><draw:frame draw:id="id11" draw:style-name="a11" draw:name="Text Box 135" svg:x="3.58958in" svg:y="2.73472in" svg:width="1.18056in" svg:height="0.51111in" style:rel-width="scale" style:rel-height="scale"><draw:text-box><text:p text:style-name="P302">兄弟姊妹</text:p><text:p text:style-name="內文"/></draw:text-box><svg:title/><svg:desc/></draw:frame><draw:frame draw:id="id12" draw:style-name="a12" draw:name="Text Box 136" svg:x="3.58958in" svg:y="3.48472in" svg:width="1.18056in" svg:height="0.51111in" style:rel-width="scale" style:rel-height="scale"><draw:text-box><text:p text:style-name="P303">兄弟姊妹</text:p><text:p text:style-name="內文"/></draw:text-box><svg:title/><svg:desc/></draw:frame><draw:frame draw:id="id13" draw:style-name="a13" draw:name="Text Box 137" svg:x="3.58958in" svg:y="4.23472in" svg:width="1.18056in" svg:height="0.51111in" style:rel-width="scale" style:rel-height="scale"><draw:text-box><text:p text:style-name="P304">兄弟姊妹</text:p><text:p text:style-name="內文"/></draw:text-box><svg:title/><svg:desc/></draw:frame><draw:frame draw:id="id14" draw:style-name="a14" draw:name="Text Box 138" svg:x="3.58958in" svg:y="4.98472in" svg:width="1.18056in" svg:height="0.51111in" style:rel-width="scale" style:rel-height="scale"><draw:text-box><text:p text:style-name="P305">兄弟姊妹</text:p><text:p text:style-name="內文"/></draw:text-box><svg:title/><svg:desc/></draw:frame><draw:frame draw:id="id15" draw:style-name="a15" draw:name="Text Box 139" svg:x="5.33958in" svg:y="1.23194in" svg:width="2.5in" svg:height="0.5125in" style:rel-width="scale" style:rel-height="scale"><draw:text-box><text:p text:style-name="P306">子女 <text:s text:c="27"/>配偶</text:p><text:p text:style-name="內文"/></draw:text-box><svg:title/><svg:desc/></draw:frame><draw:frame draw:id="id16" draw:style-name="a16" draw:name="Text Box 140" svg:x="5.33958in" svg:y="1.98194in" svg:width="2.5in" svg:height="0.5125in" style:rel-width="scale" style:rel-height="scale"><draw:text-box><text:p text:style-name="P307">子女 <text:s text:c="27"/>配偶</text:p><text:p text:style-name="內文"/></draw:text-box><svg:title/><svg:desc/></draw:frame><draw:frame draw:id="id17" draw:style-name="a17" draw:name="Text Box 141" svg:x="5.33958in" svg:y="2.73194in" svg:width="2.5in" svg:height="0.5125in" style:rel-width="scale" style:rel-height="scale"><draw:text-box><text:p text:style-name="P308">子女 <text:s text:c="27"/>配偶</text:p><text:p text:style-name="內文"/></draw:text-box><svg:title/><svg:desc/></draw:frame><draw:frame draw:id="id18" draw:style-name="a18" draw:name="Text Box 142" svg:x="5.33958in" svg:y="3.48194in" svg:width="2.5in" svg:height="0.5125in" style:rel-width="scale" style:rel-height="scale"><draw:text-box><text:p text:style-name="P309">子女 <text:s text:c="27"/>配偶</text:p><text:p text:style-name="內文"/></draw:text-box><svg:title/><svg:desc/></draw:frame><draw:frame draw:id="id19" draw:style-name="a19" draw:name="Text Box 143" svg:x="5.33958in" svg:y="4.23194in" svg:width="2.5in" svg:height="0.5125in" style:rel-width="scale" style:rel-height="scale"><draw:text-box><text:p text:style-name="P310">子女 <text:s text:c="27"/>配偶</text:p><text:p text:style-name="內文"/></draw:text-box><svg:title/><svg:desc/></draw:frame><draw:frame draw:id="id20" draw:style-name="a20" draw:name="Text Box 144" svg:x="5.33958in" svg:y="4.98194in" svg:width="2.5in" svg:height="0.5125in" style:rel-width="scale" style:rel-height="scale"><draw:text-box><text:p text:style-name="P311">子女 <text:s text:c="27"/>配偶</text:p><text:p text:style-name="內文"/></draw:text-box><svg:title/><svg:desc/></draw:frame><draw:frame draw:id="id21" draw:style-name="a21" draw:name="Text Box 145" svg:x="8.33958in" svg:y="0.48194in" svg:width="1.18056in" svg:height="0.5125in" style:rel-width="scale" style:rel-height="scale"><draw:text-box><text:p text:style-name="P312">孫子女</text:p></draw:text-box><svg:title/><svg:desc/></draw:frame><draw:frame draw:id="id22" draw:style-name="a22" draw:name="Text Box 146" svg:x="8.33958in" svg:y="1.23194in" svg:width="1.18056in" svg:height="0.5125in" style:rel-width="scale" style:rel-height="scale"><draw:text-box><text:p text:style-name="P313">孫子女</text:p><text:p text:style-name="內文"/></draw:text-box><svg:title/><svg:desc/></draw:frame><draw:frame draw:id="id23" draw:style-name="a23" draw:name="Text Box 147" svg:x="8.33958in" svg:y="1.98194in" svg:width="1.18056in" svg:height="0.5125in" style:rel-width="scale" style:rel-height="scale"><draw:text-box><text:p text:style-name="P314">孫子女</text:p><text:p text:style-name="內文"/></draw:text-box><svg:title/><svg:desc/></draw:frame><draw:frame draw:id="id24" draw:style-name="a24" draw:name="Text Box 148" svg:x="8.33958in" svg:y="2.73194in" svg:width="1.18056in" svg:height="0.5125in" style:rel-width="scale" style:rel-height="scale"><draw:text-box><text:p text:style-name="P315">孫子女</text:p><text:p text:style-name="內文"/></draw:text-box><svg:title/><svg:desc/></draw:frame><draw:frame draw:id="id25" draw:style-name="a25" draw:name="Text Box 149" svg:x="8.33958in" svg:y="3.48194in" svg:width="1.18056in" svg:height="0.5125in" style:rel-width="scale" style:rel-height="scale"><draw:text-box><text:p text:style-name="P316">孫子女</text:p><text:p text:style-name="內文"/></draw:text-box><svg:title/><svg:desc/></draw:frame><draw:frame draw:id="id26" draw:style-name="a26" draw:name="Text Box 150" svg:x="8.33958in" svg:y="4.23194in" svg:width="1.18056in" svg:height="0.5125in" style:rel-width="scale" style:rel-height="scale"><draw:text-box><text:p text:style-name="P317">孫子女</text:p><text:p text:style-name="內文"/></draw:text-box><svg:title/><svg:desc/></draw:frame><draw:frame draw:id="id27" draw:style-name="a27" draw:name="Text Box 151" svg:x="8.33958in" svg:y="4.98194in" svg:width="1.18056in" svg:height="0.5125in" style:rel-width="scale" style:rel-height="scale"><draw:text-box><text:p text:style-name="P318">孫子女</text:p><text:p text:style-name="內文"/></draw:text-box><svg:title/><svg:desc/></draw:frame><draw:connector draw:type="standard" svg:x1="1.27014in" svg:y1="0.86389in" draw:start-shape="id2" draw:start-glue-point="1" svg:x2="1.71458in" svg:y2="1.48889in" draw:end-shape="id6" draw:end-glue-point="3" draw:id="id28" draw:style-name="a28" draw:name="AutoShape 152"><svg:title/><svg:desc/></draw:connector><draw:connector draw:type="standard" svg:x1="1.27014in" svg:y1="2.11389in" draw:start-shape="id3" draw:start-glue-point="1" svg:x2="1.71458in" svg:y2="1.48889in" draw:end-shape="id6" draw:end-glue-point="3" draw:id="id29" draw:style-name="a29" draw:name="AutoShape 153"><svg:title/><svg:desc/></draw:connector><draw:connector draw:type="standard" svg:x1="1.27014in" svg:y1="3.86389in" draw:start-shape="id4" draw:start-glue-point="1" svg:x2="1.71458in" svg:y2="4.48889in" draw:end-shape="id7" draw:end-glue-point="3" draw:id="id30" draw:style-name="a30" draw:name="AutoShape 154"><svg:title/><svg:desc/></draw:connector><draw:connector draw:type="standard" svg:x1="1.27014in" svg:y1="4.98889in" draw:start-shape="id5" draw:start-glue-point="1" svg:x2="1.71458in" svg:y2="4.48889in" draw:end-shape="id7" draw:end-glue-point="3" draw:id="id31" draw:style-name="a31" draw:name="AutoShape 155"><svg:title/><svg:desc/></draw:connector><draw:connector draw:type="standard" svg:x1="2.89514in" svg:y1="1.48889in" draw:start-shape="id6" draw:start-glue-point="1" svg:x2="3.58958in" svg:y2="1.49028in" draw:end-shape="id9" draw:end-glue-point="3" draw:id="id32" draw:style-name="a32" draw:name="AutoShape 156"><svg:title/><svg:desc/></draw:connector><draw:connector draw:type="standard" svg:x1="2.89514in" svg:y1="4.48889in" draw:start-shape="id7" draw:start-glue-point="1" svg:x2="3.58958in" svg:y2="1.49028in" draw:end-shape="id9" draw:end-glue-point="3" draw:id="id33" draw:style-name="a33" draw:name="AutoShape 157"><svg:title/><svg:desc/></draw:connector><draw:connector draw:type="standard" svg:x1="4.76319in" svg:y1="1.32083in" draw:start-shape="id8" draw:start-glue-point="2" svg:x2="4.75764in" svg:y2="0.16111in" draw:end-shape="id1" draw:end-glue-point="3" draw:id="id34" draw:style-name="a34" draw:transform="translate(-4.76042in -0.74097in) rotate(-1.5708) translate(4.76042in 0.74097in)" draw:name="AutoShape 158"><svg:title/><svg:desc/></draw:connector><draw:connector draw:type="standard" svg:x1="4.63264in" svg:y1="1.94167in" draw:start-shape="id9" draw:start-glue-point="0" svg:x2="4.88681in" svg:y2="0.78194in" draw:end-shape="id15" draw:end-glue-point="3" draw:id="id35" draw:style-name="a35" draw:transform="translate(-4.75972in -1.36181in) rotate(-1.5708) translate(4.75972in 1.36181in)" draw:name="AutoShape 159"><svg:title/><svg:desc/></draw:connector><draw:connector draw:type="standard" svg:x1="5.34097in" svg:y1="1.48194in" svg:x2="5.33958in" svg:y2="5.23194in" draw:id="id36" draw:style-name="a36" draw:transform="translate(-5.34028in -3.35694in) rotate(-3.14159) translate(5.34028in 3.35694in)" draw:name="AutoShape 160"><svg:title/><svg:desc/></draw:connector><draw:connector draw:type="standard" svg:x1="5.34097in" svg:y1="4.49028in" svg:x2="5.33958in" svg:y2="2.24028in" draw:id="id37" draw:style-name="a37" draw:transform="translate(-5.34028in -3.36528in) rotate(-3.14159) translate(5.34028in 3.36528in)" draw:name="AutoShape 161"><svg:title/><svg:desc/></draw:connector><draw:connector draw:type="standard" svg:x1="5.34097in" svg:y1="3.73889in" draw:start-shape="id17" draw:start-glue-point="3" svg:x2="5.33958in" svg:y2="2.98889in" draw:end-shape="id18" draw:end-glue-point="3" draw:id="id38" draw:style-name="a38" draw:transform="translate(-5.34028in -3.36389in) rotate(-3.14159) translate(5.34028in 3.36389in)" draw:name="AutoShape 162"><svg:title/><svg:desc/></draw:connector><draw:connector draw:type="line" svg:x1="7.83958in" svg:y1="0.73889in" draw:start-shape="id1" draw:start-glue-point="1" svg:x2="8.33958in" svg:y2="0.74028in" draw:end-shape="id21" draw:end-glue-point="3" draw:id="id39" draw:style-name="a39" draw:name="AutoShape 163"><svg:title/><svg:desc/></draw:connector><draw:connector draw:type="line" svg:x1="7.83958in" svg:y1="1.48889in" draw:start-shape="id15" draw:start-glue-point="1" svg:x2="8.33958in" svg:y2="1.49028in" draw:end-shape="id22" draw:end-glue-point="3" draw:id="id40" draw:style-name="a40" draw:name="AutoShape 164"><svg:title/><svg:desc/></draw:connector><draw:connector draw:type="line" svg:x1="7.83958in" svg:y1="2.23889in" draw:start-shape="id16" draw:start-glue-point="1" svg:x2="8.33958in" svg:y2="2.24028in" draw:end-shape="id23" draw:end-glue-point="3" draw:id="id41" draw:style-name="a41" draw:name="AutoShape 165"><svg:title/><svg:desc/></draw:connector><draw:connector draw:type="line" svg:x1="7.83958in" svg:y1="2.98889in" draw:start-shape="id17" draw:start-glue-point="1" svg:x2="8.33958in" svg:y2="2.99028in" draw:end-shape="id24" draw:end-glue-point="3" draw:id="id42" draw:style-name="a42" draw:name="AutoShape 166"><svg:title/><svg:desc/></draw:connector><draw:connector draw:type="line" svg:x1="7.83958in" svg:y1="3.73889in" draw:start-shape="id18" draw:start-glue-point="1" svg:x2="8.33958in" svg:y2="3.74028in" draw:end-shape="id25" draw:end-glue-point="3" draw:id="id43" draw:style-name="a43" draw:name="AutoShape 167"><svg:title/><svg:desc/></draw:connector><draw:connector draw:type="line" svg:x1="7.83958in" svg:y1="4.48889in" draw:start-shape="id19" draw:start-glue-point="1" svg:x2="8.33958in" svg:y2="4.49028in" draw:end-shape="id26" draw:end-glue-point="3" draw:id="id44" draw:style-name="a44" draw:name="AutoShape 168"><svg:title/><svg:desc/></draw:connector><draw:connector draw:type="line" svg:x1="7.83958in" svg:y1="5.23889in" draw:start-shape="id20" draw:start-glue-point="1" svg:x2="8.33958in" svg:y2="5.24028in" draw:end-shape="id27" draw:end-glue-point="3" draw:id="id45" draw:style-name="a45" draw:name="AutoShape 169"><svg:title/><svg:desc/></draw:connector><draw:connector draw:type="line" svg:x1="6.71458in" svg:y1="0.48194in" svg:x2="6.71458in" svg:y2="0.98194in" draw:id="id46" draw:style-name="a47" draw:name="Line 170"><svg:title/><svg:desc/></draw:connector><draw:connector draw:type="line" svg:x1="6.71458in" svg:y1="1.23194in" svg:x2="6.71458in" svg:y2="1.73194in" draw:id="id47" draw:style-name="a49" draw:name="Line 171"><svg:title/><svg:desc/></draw:connector><draw:connector draw:type="line" svg:x1="6.71458in" svg:y1="1.98194in" svg:x2="6.71458in" svg:y2="2.48194in" draw:id="id48" draw:style-name="a51" draw:name="Line 172"><svg:title/><svg:desc/></draw:connector><draw:connector draw:type="line" svg:x1="6.71458in" svg:y1="2.73194in" svg:x2="6.71458in" svg:y2="3.23194in" draw:id="id49" draw:style-name="a53" draw:name="Line 173"><svg:title/><svg:desc/></draw:connector><draw:connector draw:type="line" svg:x1="6.71458in" svg:y1="3.48194in" svg:x2="6.71458in" svg:y2="3.98194in" draw:id="id50" draw:style-name="a55" draw:name="Line 174"><svg:title/><svg:desc/></draw:connector><draw:connector draw:type="line" svg:x1="6.71458in" svg:y1="4.23194in" svg:x2="6.71458in" svg:y2="4.73194in" draw:id="id51" draw:style-name="a57" draw:name="Line 175"><svg:title/><svg:desc/></draw:connector><draw:connector draw:type="line" svg:x1="6.71458in" svg:y1="4.98194in" svg:x2="6.71458in" svg:y2="5.48194in" draw:id="id52" draw:style-name="a59" draw:name="Line 176"><svg:title/><svg:desc/></draw:connector></draw:g></text:span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超研澤中隸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超研澤中隸" fo:font-size="8pt" style:font-size-asian="8pt" style:font-size-complex="8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fo:font-size="16pt" style:font-size-asian="16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6" draw:display-name="SysDot" draw:style="rect" draw:dots1="1" draw:dots1-length="0.01042in" draw:dots2="0" draw:dots2-length="0in" draw:distance="0.01042in"/>
    <draw:stroke-dash draw:name="a50" draw:display-name="SysDot" draw:style="rect" draw:dots1="1" draw:dots1-length="0.01042in" draw:dots2="0" draw:dots2-length="0in" draw:distance="0.01042in"/>
    <draw:stroke-dash draw:name="a46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52" draw:display-name="SysDot" draw:style="rect" draw:dots1="1" draw:dots1-length="0.01042in" draw:dots2="0" draw:dots2-length="0in" draw:distance="0.01042in"/>
    <draw:stroke-dash draw:name="a48" draw:display-name="SysDot" draw:style="rect" draw:dots1="1" draw:dots1-length="0.01042in" draw:dots2="0" draw:dots2-length="0in" draw:distance="0.01042in"/>
    <draw:stroke-dash draw:name="a5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（申報權利）</dc:title>
    <dc:description/>
    <dc:subject/>
    <meta:initial-creator>All User</meta:initial-creator>
    <dc:creator>范皓詠</dc:creator>
    <meta:creation-date>2024-04-09T07:10:00Z</meta:creation-date>
    <dc:date>2024-04-09T07:10:00Z</dc:date>
    <meta:print-date>2013-05-08T08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7" meta:row-count="10" meta:non-whitespace-character-count="1311"/>
  </office:meta>
</office:document-meta>
</file>