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1.5458in"/>
    </style:style>
    <style:style style:name="TableColumn4" style:family="table-column">
      <style:table-column-properties style:column-width="0.6152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7361in"/>
    </style:style>
    <style:style style:name="TableColumn7" style:family="table-column">
      <style:table-column-properties style:column-width="1.4673in"/>
    </style:style>
    <style:style style:name="Table1" style:family="table" style:master-page-name="MP0">
      <style:table-properties style:width="6.6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.125in" fo:margin-bottom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letter-spacing="-0.0027i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letter-spacing="-0.0027in" fo:font-size="14pt" style:font-size-asian="14pt" style:font-size-complex="14pt"/>
    </style:style>
    <style:style style:name="P59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letter-spacing="-0.0027i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1.943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312in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臺北地方法院<text:s text:c="4"/>年度遴聘民事調解委員推薦（申請）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出<text:s text:c="2"/>生</text:p>
            <text:p text:style-name="P22">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住<text:s text:c="2"/>居<text:s text:c="2"/>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現<text:s text:c="6"/>職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擅<text:s/>長<text:s/>語<text:s/>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主<text:s text:c="6"/>要</text:p>
            <text:p text:style-name="P52">學<text:s text:c="2"/>經<text:s text:c="2"/>歷</text:p>
          </table:table-cell>
          <table:table-cell table:style-name="TableCell53" table:number-columns-spanned="5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調<text:s/>解<text:s/>專<text:s/>長</text:p>
            <text:p text:style-name="P59">事<text:s text:c="6"/>項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配置庭別志願<text:line-break/>(請填1、2、3)</text:p>
          </table:table-cell>
          <table:table-cell table:style-name="TableCell65" table:number-columns-spanned="5">
            <text:p text:style-name="P66"><text:span text:style-name="T67">□</text:span><text:span text:style-name="T68">本院民事庭</text:span><text:span text:style-name="T69"><text:s text:c="3"/>□</text:span><text:span text:style-name="T70">本院台北簡易庭</text:span><text:span text:style-name="T71"><text:s text:c="3"/>□</text:span><text:span text:style-name="T72">本院新店簡易庭</text:span><text:span text:style-name="T73"><text:line-break/></text:span><text:span text:style-name="T74">(</text:span><text:span text:style-name="T75">本欄僅提供志願參考，最終配置將綜合考量各庭需求及志願定之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自<text:s text:c="7"/>傳</text:p>
            <text:p text:style-name="P80">(簡述經驗及適合此項職務之特點)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推薦人</text:p>
            <text:p text:style-name="P86">姓名、電話、住址（如自行報名此欄免填）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本人同意臺灣臺北地方法院遴聘調解委員小組於合目的性之範圍內，利用上述個人資料。</text:p>
            <text:p text:style-name="P92"><text:span text:style-name="T93">簽名或蓋章：</text:span><text:span text:style-name="T94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中<text:s text:c="4"/>華<text:s text:c="4"/>民<text:s text:c="4"/>國<text:s text:c="13"/>年<text:s text:c="14"/>月<text:s text:c="7"/>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     年度遴選調解委員推薦（申請）表</dc:title>
    <dc:description/>
    <dc:subject/>
    <meta:initial-creator>admin</meta:initial-creator>
    <dc:creator>范皓詠</dc:creator>
    <meta:creation-date>2024-04-09T06:40:00Z</meta:creation-date>
    <dc:date>2024-04-09T06:41:00Z</dc:date>
    <meta:print-date>2015-12-09T07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