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3888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language-asian="zh" style:country-asian="HK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language-asian="zh" style:country-asian="HK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language-asian="zh" style:country-asian="HK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language-asian="zh" style:country-asian="HK"/>
    </style:style>
    <style:style style:name="P34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language-asian="zh" style:country-asian="HK"/>
    </style:style>
    <style:style style:name="TableColumn38" style:family="table-column">
      <style:table-column-properties style:column-width="5.8986in"/>
    </style:style>
    <style:style style:name="Table37" style:family="table">
      <style:table-properties style:width="5.8986in" fo:margin-left="0in" table:align="left"/>
    </style:style>
    <style:style style:name="TableRow39" style:family="table-row">
      <style:table-row-properties style:min-row-height="5.084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style:vertical-align="auto" fo:line-height="0.3333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 style:language-asian="zh" style:country-asian="HK" fo:hyphenate="true"/>
    </style:style>
    <style:style style:name="P42" style:parent-style-name="內文" style:family="paragraph">
      <style:paragraph-properties fo:text-align="justify" style:vertical-align="auto" fo:line-height="0.3333in" fo:margin-left="0.4173in" fo:text-indent="-0.3937in">
        <style:tab-stops/>
      </style:paragraph-properties>
      <style:text-properties fo:hyphenate="tru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內文" style:family="paragraph">
      <style:paragraph-properties fo:text-align="justify" style:vertical-align="auto" fo:line-height="0.3333in" fo:margin-left="0.4173in" fo:text-indent="-0.3937in">
        <style:tab-stops/>
      </style:paragraph-properties>
      <style:text-properties fo:hyphenate="tru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text-align="justify" style:vertical-align="auto" fo:line-height="0.3333in" fo:margin-left="0in" fo:text-indent="0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49" style:parent-style-name="內文" style:family="paragraph">
      <style:paragraph-properties fo:text-align="justify" style:vertical-align="auto" fo:line-height="0.3333in" fo:margin-left="0in" fo:text-indent="0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50" style:parent-style-name="清單段落" style:family="paragraph">
      <style:paragraph-properties fo:text-align="justify" style:vertical-align="auto" fo:line-height="0.3333in" fo:margin-left="-0.0013in" fo:text-indent="-0.0055in" fo:background-color="#FFFFFF">
        <style:tab-stops/>
      </style:paragraph-properties>
      <style:text-properties fo:hyphenate="tru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 style:vertical-align="auto" fo:line-height="0.3333in" fo:margin-left="0.393in" fo:text-indent="0in" fo:background-color="#FFFFFF">
        <style:tab-stops/>
      </style:paragraph-properties>
      <style:text-properties fo:hyphenate="true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5" style:parent-style-name="清單段落" style:family="paragraph">
      <style:paragraph-properties fo:text-align="justify" style:vertical-align="auto" fo:line-height="0.3333in" fo:margin-left="-0.0013in" fo:text-indent="-0.0055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56" style:parent-style-name="內文" style:family="paragraph">
      <style:paragraph-properties fo:text-align="justify" style:vertical-align="auto" fo:line-height="0.3333in" fo:margin-left="0.3888in" fo:text-indent="-0.3888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57" style:parent-style-name="內文" style:family="paragraph">
      <style:paragraph-properties fo:text-align="justify" style:vertical-align="auto" fo:line-height="0.3333in" fo:margin-left="0.3881in" fo:text-indent="0.0041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58" style:parent-style-name="內文" style:family="paragraph">
      <style:paragraph-properties fo:text-align="justify" style:vertical-align="auto" fo:line-height="0.3333in" fo:margin-left="0in" fo:text-indent="0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59" style:parent-style-name="內文" style:family="paragraph">
      <style:paragraph-properties fo:text-align="justify" style:vertical-align="auto" fo:line-height="0.3333in" fo:margin-left="0.393in" fo:text-indent="-0.393in" fo:background-color="#FFFFFF">
        <style:tab-stops/>
      </style:paragraph-properties>
      <style:text-properties fo:hyphenate="tru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style:vertical-align="auto" fo:line-height="0.3333in" fo:margin-left="0.393in" fo:text-indent="-0.393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67" style:parent-style-name="內文" style:family="paragraph">
      <style:paragraph-properties fo:text-align="justify" style:vertical-align="auto" fo:line-height="0.3333in" fo:margin-left="0.3909in" fo:text-indent="-0.1944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68" style:parent-style-name="內文" style:family="paragraph">
      <style:paragraph-properties fo:text-align="justify" style:vertical-align="auto" fo:line-height="0.3333in" fo:margin-left="0.3909in" fo:text-indent="-0.1944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69" style:parent-style-name="內文" style:family="paragraph">
      <style:paragraph-properties fo:text-align="justify" style:vertical-align="auto" fo:line-height="0.3333in" fo:margin-left="0.3909in" fo:text-indent="-0.1944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70" style:parent-style-name="內文" style:family="paragraph">
      <style:paragraph-properties fo:text-align="justify" style:vertical-align="auto" fo:line-height="0.3333in" fo:margin-left="0.3909in" fo:text-indent="-0.1944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71" style:parent-style-name="內文" style:family="paragraph">
      <style:paragraph-properties fo:text-align="justify" style:vertical-align="auto" fo:line-height="0.3333in" fo:margin-left="0.393in" fo:text-indent="-0.393in" fo:background-color="#FFFFFF">
        <style:tab-stops/>
      </style:paragraph-properties>
      <style:text-properties fo:hyphenate="tru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96" style:parent-style-name="內文" style:family="paragraph">
      <style:paragraph-properties fo:text-align="justify" style:vertical-align="auto" fo:line-height="0.3333in" fo:background-color="#FFFFFF"/>
      <style:text-properties fo:hyphenate="tru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style:vertical-align="auto" fo:line-height="0.3333in" fo:background-color="#FFFFFF"/>
      <style:text-properties fo:hyphenate="tru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3年3月29日</text:p>
            <text:p text:style-name="P15"><text:s text:c="4"/>發稿單位：發言人室</text:p>
            <text:p text:style-name="P16"><text:s text:c="4"/>連 絡 人：行政庭長 <text:s/>黃柄縉</text:p>
            <text:p text:style-name="P17"><text:span text:style-name="T18"><text:s text:c="4"/>連絡電話：</text:span><text:span text:style-name="T19">02-23146871分機6039</text:span><text:span text:style-name="T20"><text:s text:c="2"/>編號：</text:span><text:span text:style-name="T21">11</text:span><text:span text:style-name="T22">3-</text:span><text:span text:style-name="T23">05</text:span></text:p>
          </table:table-cell>
        </table:table-row>
      </table:table>
      <text:p text:style-name="P24"><text:span text:style-name="T25"><draw:connector draw:type="line" svg:x1="0in" svg:y1="0.24722in" svg:x2="6.40903in" svg:y2="0.20833in" draw:z-index="251657728" draw:id="id1" draw:style-name="a2" draw:name="Line 2" text:anchor-type="paragraph"><svg:title/><svg:desc/></draw:connector></text:span></text:p>
      <text:p text:style-name="P26"><text:span text:style-name="T27">臺灣臺北地方法院</text:span><text:span text:style-name="T28">112</text:span><text:span text:style-name="T29">年度</text:span><text:span text:style-name="T30">侵</text:span><text:span text:style-name="T31">訴字第</text:span><text:span text:style-name="T32">103</text:span><text:span text:style-name="T33">號</text:span></text:p>
      <text:p text:style-name="P34"><text:span text:style-name="T35">被告朱學恒妨害性自主</text:span><text:span text:style-name="T36">案件新聞稿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新聞摘要：</text:p>
            <text:p text:style-name="P42"><text:span text:style-name="T43">一、</text:span><text:span text:style-name="T44">本院依A女於偵審一致之指訴，相關證人證述A女陳述被害經過之情緒反應及對A女所生影響，稽核卷內物證及被告以簡訊及切結書所為審判外自白後，認被告確有接續以強暴方式對A女為猥褻行為。</text:span></text:p>
            <text:p text:style-name="P45"><text:span text:style-name="T46">二、</text:span><text:span text:style-name="T47">審酌被告對A女所用之強暴手段，嚴重侵害A女之性自主決定權及身體控制權，參酌因A女與被告職業特性，及被告與A女於案發後仍有諸多共同錄製節目之工作邀約，被告於偵、審中仍利用經營之頻道、社群及向媒體發表言論，形塑A女係他人指使之政治打手，被告遭政治迫害等情，致A女於提出告訴後承受更高程度社會關注及輿論非議所生精神壓力，造成A女無法輕易抹滅之心理傷害。並參酌被告犯罪後所顯現欠缺性別平權意識、毫無悔悟之態度，被告前無犯罪紀錄之品行、被告為知名翻譯家及網路直播主等生活狀況、智識程度等一切情狀，量處有期徒刑壹年貳月。</text:span></text:p>
          </table:table-cell>
        </table:table-row>
      </table:table>
      <text:p text:style-name="P48"/>
      <text:p text:style-name="P49">本院112年度侵訴字第103號被告朱學恒妨害性自主案件，本院於民國113年3月29日上午9時29分宣判。茲說明判決結論及事實理由摘要如下：</text:p>
      <text:p text:style-name="P50"><text:span text:style-name="T51">壹、</text:span><text:span text:style-name="T52">判決結論：</text:span></text:p>
      <text:soft-page-break/>
      <text:p text:style-name="P53"><text:span text:style-name="T54">朱學恒犯強制猥褻罪，處有期徒刑壹年貳月。</text:span></text:p>
      <text:p text:style-name="P55">貳、事實及理由摘要：</text:p>
      <text:p text:style-name="P56">一、犯罪事實：</text:p>
      <text:p text:style-name="P57">朱學恒與A女係經由錄製電視、廣播節目認識之朋友關係。朱學恒於民國111年7月20日下午10時18分前之同月某時，邀約A女飲酒，A女則提議邀請A女友人陳菁徽一同赴約飲宴，經朱學恒應允並要求至較隱密、空間較大之包廂後，A女遂轉知陳菁徽，由陳菁徽預定鮨処律餐廳包廂。A女、朱學恒、陳菁徽三人依約於111年8月6日下午6時30分至下午7時之間，先後抵達餐廳包廂共同用餐、飲酒，於下午9時25分許，陳菁徽之配偶蔡政哲為接送陳菁徽亦進入餐廳包廂，並加入飲宴，陳菁徽與蔡政哲下午9時50分許一同先行離開餐廳。詎朱學恒於當日下午9時50分至10時1分間，見當時包廂內僅剩A女，竟基於強制猥褻之犯意，自座位起身走向坐在餐桌對面角落的A女，以雙手壓住在座位上A女之肩膀，藉自身身形優勢，使A女身軀緊貼身後牆上而動彈不得，強吻A女嘴唇，因A女轉頭而挪動嘴唇之反抗舉止，始停止親吻，以此違反A女意願方式，對A女為強制猥褻行為得逞。嗣朱學恒回到座位後，見A女呆坐原地不知所措，竟承前強制猥褻之犯意，再次自座位起身走向坐在餐桌對面角落的A女，以左手壓制在座位上A女之右肩，右手則拉住A女左手臂並強行拉扯，使A女左半身靠近被告身軀而近似摟抱狀，並藉自身身形優勢，不顧A女撇頭、以手出力掙脫之反抗舉止，接續強吻及伸舌碰觸A女嘴唇，以此違反A女意願方式，續對A女為強制猥褻行為得逞。</text:p>
      <text:p text:style-name="P58">二、理由摘要：</text:p>
      <text:p text:style-name="P59"><text:span text:style-name="T60">(</text:span><text:span text:style-name="T61">一</text:span><text:span text:style-name="T62">)</text:span><text:span text:style-name="T63">本院依A女於偵審一致之指訴，佐以相關證人證述A女陳述被害經過之情緒反應及對A女所生影響，稽核卷內</text:span><text:span text:style-name="T64">通訊與行程</text:span><text:span text:style-name="T65">紀錄等書證、語音與對話錄音等物證，及被告以簡訊及切結書所為審判外自白後，認被告於上述時、地，確有接續以強暴方式對A女為猥褻行為。</text:span></text:p>
      <text:soft-page-break/>
      <text:p text:style-name="P66">(二)被告雖辯稱：案發當晚因酒醉斷片並無記憶，其審判外自白係遭誤導、為虛偽自白，且以當日之時間、空間斷無行強制猥褻行為之可能云云。惟查：</text:p>
      <text:p text:style-name="P67">1.勾稽卷內相關證人之證述內容，及被告於案發返家後旋即傳訊予A女，顯示被告雖有飲酒仍意識清楚，且依被告偵查中供述，亦見被告並非全無記憶，故被告辯稱因酒醉斷片不復記憶云云，應無可採。</text:p>
      <text:p text:style-name="P68">2.又依被告偵查中供述、相關證人證述內容，及通訊紀錄與對話錄音，均徵被告係自行書寫簡訊及切結書自白有違反A女意願之舉，陳菁徽並無傳遞足以影響被告之紙條，且與A女指訴相符，故被告辯稱審判外自白係遭誤導、為虛偽自白云云，亦不能採信。</text:p>
      <text:p text:style-name="P69">3.依卷內相關證人之證述內容、行程記錄及現場照片等書證，與被告偵查中供述，被告有充足時間及空間對A女為強制猥褻行為，因此，被告辯稱無足夠時間、空間，亦無可採。</text:p>
      <text:p text:style-name="P70">4.此外，A女於案發時雖無呼救反應，然性侵害犯罪被害人採取何種保護舉措或有何情緒反應，並無固定模式，不應以完美被害人迷思加諸於A女身上，指摘A女指證不實。</text:p>
      <text:p text:style-name="P71"><text:span text:style-name="T72">(</text:span><text:span text:style-name="T73">三</text:span><text:span text:style-name="T74">)</text:span><text:span text:style-name="T75">本</text:span><text:span text:style-name="T76">院審酌被告對A女所為強制猥褻行為，</text:span><text:span text:style-name="T77">其</text:span><text:span text:style-name="T78">所用之</text:span><text:span text:style-name="T79">強暴手段，</text:span><text:span text:style-name="T80">嚴重侵害A女之性</text:span><text:span text:style-name="T81">自主決定權及身體控制權，參酌</text:span><text:span text:style-name="T82">因</text:span><text:span text:style-name="T83">A女與被告職業特性，及</text:span><text:span text:style-name="T84">被告與A女間</text:span><text:span text:style-name="T85">因工作相識之關係，於案發後仍有諸多共同錄製節目之工作邀約，</text:span><text:span text:style-name="T86">被告</text:span><text:span text:style-name="T87">於偵、審中仍</text:span><text:span text:style-name="T88">利用經營之頻道、社群及向媒體發表言論，形塑A女係他人指使之政治打手，被告遭政治迫害等情，致</text:span><text:span text:style-name="T89">A女於提出告訴後，相較其他性侵害案件被害人，須承受</text:span><text:span text:style-name="T90">更高程度社會關注及輿論非議所生精神壓力，造成A女無法輕易抹滅之心理傷害，</text:span><text:span text:style-name="T91">參酌被告犯罪後所顯現欠缺性別平權意識、毫無悔悟之態度，應予嚴懲，</text:span><text:span text:style-name="T92">並</text:span><text:span text:style-name="T93">審酌</text:span><text:span text:style-name="T94">被告前無犯罪紀錄之品行、被告為知名翻譯家及網路直播主等生活狀況、</text:span><text:span text:style-name="T95">智識程度等一切情狀，量處如上所示之刑。</text:span></text:p>
      <text:p text:style-name="P96"><text:span text:style-name="T97">參</text:span><text:span text:style-name="T98">、本案檢察官及被告均得上訴。</text:span></text:p>
      <text:soft-page-break/>
      <text:p text:style-name="P99"><text:span text:style-name="T100">肆</text:span><text:span text:style-name="T101">、刑事第十庭　審判長法官曾名阜　法官蔡宗儒　法官陳柏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line-height="150%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pduser</dc:creator>
    <meta:creation-date>2024-03-29T03:47:00Z</meta:creation-date>
    <dc:date>2024-03-29T03:47:00Z</dc:date>
    <meta:print-date>2024-03-29T03:4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4" meta:character-count="2101" meta:row-count="14" meta:non-whitespace-character-count="1791"/>
  </office:meta>
</office:document-meta>
</file>