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language-asian="zh" style:country-asian="HK"/>
    </style:style>
    <style:style style:name="P30" style:parent-style-name="內文" style:family="paragraph">
      <style:paragraph-properties fo:text-align="justify" style:vertical-align="auto" fo:line-height="0.3333in" fo:margin-left="0in" fo:text-indent="0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true"/>
    </style:style>
    <style:style style:name="P31" style:parent-style-name="內文" style:family="paragraph">
      <style:paragraph-properties fo:text-align="justify" style:vertical-align="auto" fo:line-height="0.3333in" fo:margin-left="0in" fo:text-indent="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2" style:parent-style-name="內文" style:family="paragraph">
      <style:paragraph-properties fo:text-align="justify" style:vertical-align="auto" fo:line-height="0.3333in" fo:margin-left="0in" fo:text-indent="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3" style:parent-style-name="內文" style:family="paragraph">
      <style:paragraph-properties fo:text-align="justify" style:vertical-align="auto" fo:line-height="0.3333in" fo:margin-left="0in" fo:text-indent="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fo:line-height="0.3333in" fo:margin-left="0in" fo:text-indent="0.393in" fo:background-color="#FFFFFF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3年3月28日</text:p>
            <text:p text:style-name="P15"><text:s text:c="4"/>發稿單位：發言人室</text:p>
            <text:p text:style-name="P16"><text:s text:c="4"/>連 絡 人：行政庭長 <text:s/>黃柄縉</text:p>
            <text:p text:style-name="P17"><text:span text:style-name="T18"><text:s text:c="4"/>連絡電話：</text:span><text:span text:style-name="T19">02-23146871分機6039</text:span><text:span text:style-name="T20"><text:s text:c="2"/>編號：113-0</text:span><text:span text:style-name="T21">4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院</text:span><text:span text:style-name="T26">國中在學保護管束少年跨網絡資源</text:span></text:p>
      <text:p text:style-name="P27"><text:span text:style-name="T28">聯繫會議</text:span><text:span text:style-name="T29">新聞稿</text:span></text:p>
      <text:p text:style-name="P30">臺北地方法院舉辦國中在學保護管束少年跨網絡資源聯繫會議，交流資訊、共商分工輔導策略</text:p>
      <text:p text:style-name="P31">臺北地方法院自113年2月1日起執行「少年保護管束風險管理試辦計畫」，由少年保護官定期進行風險評估、對高風險列管個案為密集輔導，並針對少年需保護性連結行政資源提供協助。為建立跨單位合作機制，參考社政家庭暴力安全防護網召開的高危個案網絡會議（又稱馬瑞克會議）模式，定期由法院舉辦跨網絡聯繫會議，邀請各單位出席交換個案資訊、研議並提出具體的輔導策略，以協調、分工與合作的方式，建構適切的防護網絡，降低少年的危機風險。</text:p>
      <text:p text:style-name="P32">截至113年3月，本院列管高風險個案計有61人，因案件數龐大，甚難一次會議逐案完成討論，故以少年學籍區分召開會議。首場跨網絡會議於113年3月26日及27日舉行，共討論18位國中階段保護管束少年，除少年法庭庭長、法官及少年保護官全體出席外，並邀請教育局、少年就讀學校、中介教育機構、學生輔導諮商中心、特教資源中心、社會局、家防中心、衛生局、醫師、社會及少年福利服務中心、少輔會等56個單位、87人共同參與。</text:p>
      <text:p text:style-name="P33">王梅英院長於致詞中首先感謝各單位積極參與少年輔導工作，強調社會投注多少資源於弱勢少年身上，常代表社會文明進步的指標，面對高風險少年的協助，需要各單位間積極投入及緊密分工，期許在司法與行政協力下，更能妥善照顧少年的需求，維護少年健全自我成<text:soft-page-break/>長的權益。而後會議議程中進行之個案討論程序，由少年保護官逐案報告列管個案近況及待處理議題，再由教育、醫療、社政等單位分享個案相關訊息、執行困難、急需協助部分，法官亦從指揮執行者角度，提供保障少年保護性需求的期待，網絡單位透過會議的充分溝通可以提供更適切的協助；會議中針對少年的升學需求、情緒失控處理、暑假空窗期輔導安排、家長支持不足的支援方案，以及屢逃離機構又急需就醫少年的合作因應方案等議題，均達成合作共識，並擬定後續輔導方向，行政單位以輔導及福利服務角度協助個案，佐以少年保護官的介入與協調，由法院擔任行政單位之後盾，期待透過行政與司法共同合作，維護少年就學權益，並有一個穩定成長的環境。</text:p>
      <text:p text:style-name="P34"><text:span text:style-name="T35">最後，</text:span><text:span text:style-name="T36">為使往後</text:span><text:span text:style-name="T37">會議</text:span><text:span text:style-name="T38">更有效率進行</text:span><text:span text:style-name="T39">，</text:span><text:span text:style-name="T40">達成倘</text:span><text:span text:style-name="T41">部分個案已被學校或社會福利中心列管，決議由少年保護官出席相關單位辦理的個案會議，</text:span><text:span text:style-name="T42">即無庸</text:span><text:span text:style-name="T43">重複開會討論。</text:span><text:span text:style-name="T44">並</text:span><text:span text:style-name="T45">改以視訊會議方式進行，以節省網絡夥伴的交通時間成本。</text:span><text:span text:style-name="T46">同時</text:span><text:span text:style-name="T47">預告將於4月及5月召開會議，討論高中職及無學籍列管個案，期待各網絡單位持續參與，共同努力為少年建立更完善的防護網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user</meta:initial-creator>
    <dc:creator>tpduser</dc:creator>
    <meta:creation-date>2024-03-28T06:01:00Z</meta:creation-date>
    <dc:date>2024-03-28T06:01:00Z</dc:date>
    <meta:print-date>2024-03-28T00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