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P30" style:parent-style-name="內文" style:family="paragraph">
      <style:paragraph-properties fo:line-height="0.3888in" fo:margin-left="0.0986in" fo:margin-right="-0.0006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ableColumn34" style:family="table-column">
      <style:table-column-properties style:column-width="5.8986in"/>
    </style:style>
    <style:style style:name="Table33" style:family="table">
      <style:table-properties style:width="5.8986in" fo:margin-left="0in" table:align="left"/>
    </style:style>
    <style:style style:name="TableRow35" style:family="table-row">
      <style:table-row-properties style:min-row-height="4.4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HK" fo:hyphenate="true"/>
    </style:style>
    <style:style style:name="P38" style:parent-style-name="內文" style:family="paragraph">
      <style:paragraph-properties fo:text-align="justify" style:vertical-align="auto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9" style:parent-style-name="內文" style:family="paragraph">
      <style:paragraph-properties fo:text-align="justify" style:vertical-align="auto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0" style:parent-style-name="內文" style:family="paragraph">
      <style:paragraph-properties fo:text-align="justify" style:vertical-align="auto" fo:line-height="0.3333in" fo:margin-left="0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1" style:parent-style-name="清單段落" style:list-style-name="LFO1" style:family="paragraph">
      <style:paragraph-properties fo:text-align="justify" style:vertical-align="auto" fo:line-height="0.3333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2" style:parent-style-name="清單段落" style:family="paragraph">
      <style:paragraph-properties fo:text-align="justify" style:vertical-align="auto" fo:line-height="0.3333in" fo:margin-left="0.5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3" style:parent-style-name="清單段落" style:family="paragraph">
      <style:paragraph-properties fo:text-align="justify" style:vertical-align="auto" fo:line-height="0.3333in" fo:margin-left="0.5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4" style:parent-style-name="清單段落" style:list-style-name="LFO1" style:family="paragraph">
      <style:paragraph-properties fo:text-align="justify" style:vertical-align="auto" fo:line-height="0.3333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5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6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7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8" style:parent-style-name="內文" style:family="paragraph">
      <style:paragraph-properties fo:text-align="justify" style:vertical-align="auto" fo:line-height="0.3333in" fo:margin-left="0.393in" fo:text-indent="-0.393in" fo:background-color="#FFFFFF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style:vertical-align="auto" fo:line-height="0.3333in" fo:margin-left="0.393in" fo:text-indent="-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7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7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3年3月21日</text:p>
            <text:p text:style-name="P15"><text:s text:c="4"/>發稿單位：發言人室</text:p>
            <text:p text:style-name="P16"><text:s text:c="4"/>連 絡 人：行政庭長 <text:s/>黃柄縉</text:p>
            <text:p text:style-name="P17"><text:span text:style-name="T18"><text:s text:c="4"/>連絡電話：</text:span><text:span text:style-name="T19">02-23146871分機6039</text:span><text:span text:style-name="T20"><text:s text:c="2"/>編號：113-0</text:span><text:span text:style-name="T21">3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院</text:span><text:span text:style-name="T26">112</text:span><text:span text:style-name="T27">年度訴字第</text:span><text:span text:style-name="T28">4760</text:span><text:span text:style-name="T29">號</text:span></text:p>
      <text:p text:style-name="P30"><text:span text:style-name="T31">原告農業部被告許徐巧芯當事人間請求回復名譽事件</text:span><text:span text:style-name="T32">新聞稿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新聞摘要：</text:p>
            <text:p text:style-name="P38">被告於Facebook臉書社群平台上，發表本件之貼文，事涉大眾食品安全與國家財政預算之編列使用，與公共利益相關，且係針對政府施政措施之可受公評事項發表評論，因維護言論自由所得促進之政治民主及社會之健全發展，與個人名譽可能遭受之損失兩相衡量下，顯然有較高之價值，是名譽權之保障在此須為一定程度的退讓。</text:p>
            <text:p text:style-name="P39">被告就系爭貼文內關於「事實陳述」部分，於發表前已經合理查證而有相當理由信其所述為真實；關於「意見表達」部分，則係基於前開已經合理查證而有相當理由信其為真實之「事實」，主觀上確信其所述並非虛構，而以夾敘夾議方式發表評論，均不具有違法性，難認屬不法侵害原告之名譽權，自不能令被告負侵權行為損害賠償責任。</text:p>
          </table:table-cell>
        </table:table-row>
      </table:table>
      <text:p text:style-name="P40">本院112年度訴字第4760號原告農業部、被告徐巧芯當事人間請求回復名譽事件，本院於民國113年3月21日上午11時宣判。茲說明判決結論及事實理由摘要如下：</text:p>
      <text:list text:style-name="LFO1" text:continue-numbering="true">
        <text:list-item>
          <text:p text:style-name="P41">判決結論：</text:p>
        </text:list-item>
      </text:list>
      <text:p text:style-name="P42">原告之訴駁回。</text:p>
      <text:p text:style-name="P43">訴訟費用由原告負擔。</text:p>
      <text:list text:style-name="LFO1" text:continue-numbering="true">
        <text:list-item>
          <text:p text:style-name="P44">理由摘要：</text:p>
        </text:list-item>
      </text:list>
      <text:soft-page-break/>
      <text:p text:style-name="P45">一、原告主張：被告於民國112年9月3日上午12時1分許，在其所經營之Facebook臉書社群平台上，發表節錄內容略以：「超思進口的蛋抽查檢出氟甲磺氯黴素0.021ppm、氟甲磺氯黴素胺0.008ppm。氯黴素(其後修正為「氟甲磺氯黴素」)因具骨髓毒性，濃度高時恐引發再生性不良貧血和致血癌的疑慮。這簡直又是一次政府『謀財又害命』的惡質作為！讓一家奇奇怪怪的公司進口不合食安的蛋到台灣，農業部還要讓國庫虧損變相補貼，政府到底做何居心？」等語之貼文(下稱系爭貼文)，不法侵害原告之名譽權。爰依侵權行為之法律關係，請求被告移除系爭貼文，並於大眾媒體及社群媒體上刊登原告判決勝訴之啟事，以回復原告之名譽等語。</text:p>
      <text:p text:style-name="P46">二、按侵權行為之成立，須侵害他人權利的行為具有不法性。關於名譽權之侵害，刑法於第310條第3項本文、第311條設有不罰規定。司法院釋字第509號解釋為調和言論自由與名譽保護之基本權利衝突，另增設「相當理由確信真實」或「合理查證」，作為侵害名譽之阻卻違法事由。此於民事法律亦應予以適用，方足以貫徹法律規範價值判斷之一致性，而維持法秩序之統一性（最高法院106年度台上字第777號判決要旨參照）。又按，言論自由為人民之基本權利，有促進民主政治發展、實現多元社會價值之功能。對於自願進入公眾領域之公眾人物，就涉及公眾事務領域之事項，個人名譽雖非不受保障，惟對言論自由應為相當程度之退讓，而言論可分為事實陳述與意見表達，其中關於事實陳述部分，當事人如能證明為真實，或主要事實相符，不必責其陳述與真實分毫不差，或雖不能證明言論內容為真實，但依所提證據資料，足認其有相當理由確信為真實者；另關於意見表達部分，乃行為人表示自己之見解或立場，屬主觀價值判斷之範疇，無真實與否可言，如係對於可受公評之事，善意發表適當之評論者，均不具違法性，非屬侵害他人之名譽權，自不負侵權行為之損害賠償責任（最高法院111年度台上字第876號判決要旨參照）。</text:p>
      <text:soft-page-break/>
      <text:p text:style-name="P47">三、經查：</text:p>
      <text:p text:style-name="P48"><text:span text:style-name="T49">(</text:span><text:span text:style-name="T50">一</text:span><text:span text:style-name="T51">)</text:span><text:span text:style-name="T52">被告所發表之系爭貼文內容，事涉大眾食品安全與國家財政預算之編列使用，與公共利益相關，</text:span><text:span text:style-name="T53">且係針對政府施政措施之可受公評事項發表評論，因維護言論自由所得促進之政治民主及社會之健全發展，與個人名譽可能遭受之損失兩相</text:span><text:span text:style-name="T54">衡量下，顯然有較高之價值，是名譽權之保障在此須為一定程度的退讓</text:span><text:span text:style-name="T55">。</text:span></text:p>
      <text:p text:style-name="P56">(二)系爭貼文內容兼有「超思進口的蛋抽查檢出氟甲磺氯黴素0.021ppm、氟甲磺氯黴素胺0.008ppm。氟甲磺氯黴素因具骨髓毒性，濃度高時恐引發再生性不良貧血和致血癌的疑慮」等「事實陳述」之言論，與「讓一家奇奇怪怪的公司進口不合食安的蛋到台灣，農業部還要讓國庫虧損變相補貼」、「這簡直又是一次政府『謀財又害命』的惡質作為」等「意見表達」之言論。其中就系爭貼文內關於「事實陳述」部分，參酌被告提出網路新聞資料、報導，足認被告於發表前已經合理查證而有相當理由信其所述為真實；關於「意見表達」部分，則係被告基於前開已經合理查證而有相當理由信其為真實之「事實」，主觀上確信其所述並非虛構，而以夾敘夾議方式發表評論，均不具有違法性，難認屬不法侵害原告之名譽權，自不能令被告負侵權行為損害賠償責任。</text:p>
      <text:p text:style-name="P57"><text:span text:style-name="T58">(</text:span><text:span text:style-name="T59">三</text:span><text:span text:style-name="T60">)</text:span><text:span text:style-name="T61">綜上，</text:span><text:span text:style-name="T62">原告主張被告不法侵害其名譽權，而依侵權行為之法律關係，請求被告移除系爭貼文，並於大眾媒體及社群媒體上刊登原告判決勝訴之啟事，以回復原告之名譽</text:span><text:span text:style-name="T63">，為無理由，應予駁回</text:span><text:span text:style-name="T64">。</text:span></text:p>
      <text:p text:style-name="P65">參、本件可上訴。</text:p>
      <text:p text:style-name="P66">肆、本新聞稿內容如與判決原本不一致者，以判決原本內容為準。</text:p>
      <text:p text:style-name="P67"><text:span text:style-name="T68">伍</text:span><text:span text:style-name="T69">、民事第</text:span><text:span text:style-name="T70">一</text:span><text:span text:style-name="T71">庭 <text:s/>法官 <text:s/></text:span><text:span text:style-name="T72">呂俐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4-03-21T07:44:00Z</meta:creation-date>
    <dc:date>2024-03-21T07:44:00Z</dc:date>
    <meta:print-date>2024-03-21T07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