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611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611in" fo:margin-left="0.393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611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12月15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</text:span><text:span text:style-name="T21">2</text:span><text:span text:style-name="T22">-</text:span><text:span text:style-name="T23">26</text:span></text:p>
          </table:table-cell>
        </table:table-row>
      </table:table>
      <text:p text:style-name="P24"><text:span text:style-name="T25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6">臺灣臺北地方法院112年度國審重訴字第1號被告鍾○峯</text:p>
      <text:p text:style-name="P27">涉犯殺人案件宣判新聞稿</text:p>
      <text:p text:style-name="P28"><text:span text:style-name="T29"><draw:custom-shape svg:x="-0.12292in" svg:y="0.08194in" svg:width="6.23194in" svg:height="3.18333in" draw:z-index="251659264" draw:id="id2" draw:style-name="a3" draw:name="流程圖: 程序 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0">新聞摘要：</text:span></text:p>
      <text:p text:style-name="P31"><text:span text:style-name="T32">本案經國民法官與職業法官所組成之合議庭審理後，於今</text:span><text:span text:style-name="T33">(</text:span><text:span text:style-name="T34">15</text:span><text:span text:style-name="T35">)</text:span><text:span text:style-name="T36">日</text:span><text:span text:style-name="T37">上</text:span><text:span text:style-name="T38">午</text:span><text:span text:style-name="T39">10</text:span><text:span text:style-name="T40">時</text:span><text:span text:style-name="T41">宣判，</text:span><text:span text:style-name="T42">本案被告犯後自白犯罪，</text:span><text:span text:style-name="T43">核與</text:span><text:span text:style-name="T44">檢察官</text:span><text:span text:style-name="T45">、</text:span><text:span text:style-name="T46">辯護人</text:span><text:span text:style-name="T47">自主調查之證據內容相符，</text:span><text:span text:style-name="T48">足證被告確有殺直系血親尊親屬犯行</text:span><text:span text:style-name="T49">，</text:span><text:span text:style-name="T50">而</text:span><text:span text:style-name="T51">綜合證據資料可證被告</text:span><text:span text:style-name="T52">行為時因精神</text:span><text:span text:style-name="T53">疾病</text:span><text:span text:style-name="T54">發作</text:span><text:span text:style-name="T55">以</text:span><text:span text:style-name="T56">致其辨識能力及控制能力顯著減低，</text:span><text:span text:style-name="T57">應</text:span><text:span text:style-name="T58">依刑法第19條第2項規定減輕其刑，</text:span><text:span text:style-name="T59">復考量被告</text:span><text:span text:style-name="T60">犯後坦承</text:span><text:span text:style-name="T61">且</text:span><text:span text:style-name="T62">後悔，加之被告所需者首為治療，防止其精神病症再度惡化</text:span><text:span text:style-name="T63">等情，判決被告</text:span><text:span text:style-name="T64">有期徒刑12年，並應於刑之執行前，令入相當處所，施以監護3年。</text:span></text:p>
      <text:p text:style-name="P65">本院112年度國審重訴字第1號被告鍾○峯涉犯殺人案件於民國112年12月15日上午10時宣判，茲說明判決結論、簡要事實理由及參與審判之國民法官、備位國民法官心得如下：</text:p>
      <text:p text:style-name="P66">壹、判決結論：</text:p>
      <text:p text:style-name="P67">鍾○峯殺直系血親尊親屬，處有期徒刑12年，並應於刑之執行前，令入相當處所，施以監護3年。扣案啞鈴1個沒收。</text:p>
      <text:p text:style-name="P68">貳、簡要事實及理由：</text:p>
      <text:p text:style-name="P69">一、鍾○峯與鍾○明為父子，同住並長期均為重大精神疾病患者，<text:s/>鍾○峯因此多次住院治療。112年1月18日中午，父子因購買便當種類有誤而不快，鍾○峯外出又遭鍾○明攔阻，其後出門返家，<text:soft-page-break/>於同日18時12分至19時45分間某時，因認父親失職、對其長期責罵及有不適切舉動，累積諸多不滿及負面情緒，復加以思覺失調症急性發作，主觀上產生妄想，在主觀經驗交錯現實與妄想之相互糾結下，陷於奇特思考感知，產生父親係「萬惡之首撒旦」化身，妄想性意念殺死父親，而基於殺人犯意，先徒手，後以啞鈴攻擊鍾○明致死。嗣鍾○峯之母於同日晚間19時45分返回住處，報警處理並扣得啞鈴1個而查獲上情。</text:p>
      <text:p text:style-name="P70"><text:span text:style-name="T71">二、</text:span><text:span text:style-name="T72">國民法官法庭依被告自白，</text:span><text:span text:style-name="T73">核與</text:span><text:span text:style-name="T74">檢察官</text:span><text:span text:style-name="T75">、</text:span><text:span text:style-name="T76">辯護人</text:span><text:span text:style-name="T77">自主調查之證據內容相符，足證被告確有殺直系血親尊親屬犯行</text:span><text:span text:style-name="T78">，應依刑法第272條、第271條第1項規定處斷。</text:span><text:span text:style-name="T79">又</text:span><text:span text:style-name="T80">綜合</text:span><text:span text:style-name="T81">全案</text:span><text:span text:style-name="T82">證據資料</text:span><text:span text:style-name="T83">可認</text:span><text:span text:style-name="T84">被告行為時因精神</text:span><text:span text:style-name="T85">疾病</text:span><text:span text:style-name="T86">發作以致其辨識能力及控制能力顯著減低，應依刑法第19條第2項規定減輕其刑</text:span><text:span text:style-name="T87">。</text:span><text:span text:style-name="T88">復</text:span><text:span text:style-name="T89">審酌被告</text:span><text:span text:style-name="T90">係因患有精神障礙疾病而為殺人犯行，罪責尚未達罪大惡極，且於犯後坦承犯行並表示後悔之意，加之被告所需者首為治療，防止其精神病症再度惡化，並無將其與社會永久隔離或處以無期徒刑之必要，是本件選科「有期徒刑」應屬適當</text:span><text:span text:style-name="T91">，並</text:span><text:span text:style-name="T92">參酌刑法第</text:span><text:span text:style-name="T93">57</text:span><text:span text:style-name="T94">條規定各款量刑審酌事項，評議後判決被告有期徒刑</text:span><text:span text:style-name="T95">12</text:span><text:span text:style-name="T96">年，並</text:span><text:span text:style-name="T97">以</text:span><text:span text:style-name="T98">被告長年罹患思覺失調症，就診及服藥順從性差，</text:span><text:span text:style-name="T99">案發前不久有</text:span><text:span text:style-name="T100">急診住院治療出院回診施打長效針劑後，又因急性病症復發而犯本案殺人犯行，認有再犯及危害公共安全之可能性，</text:span><text:span text:style-name="T101">有</text:span><text:span text:style-name="T102">令入相當處所施以監護之必要，應於刑之執行前，令入相當處所，施以監護</text:span><text:span text:style-name="T103">3</text:span><text:span text:style-name="T104">年。</text:span></text:p>
      <text:p text:style-name="P105">三、本案得上訴。</text:p>
      <text:p text:style-name="P106"><text:span text:style-name="T107">參、合議庭成員：</text:span><text:span text:style-name="T108">審判長兼受命法官黃怡菁、陪席法官郭又禎、劉庭維及國民法官六人</text:span></text:p>
      <text:p text:style-name="P109">肆、本新聞稿內容如與判決原本不一致者，以判決原本內容為準。</text:p>
      <text:p text:style-name="P110">伍、國民法官、備位國民法官心得分享：</text:p>
      <text:soft-page-break/>
      <text:p text:style-name="P111">國民法官制度之運作，是社會大眾非常關心的事項，本院期能以適當方式讓國民法官（備位國民法官）率直分享參與審判的寶貴經驗，以增加社會對司法審判之理解及信賴，經徵得參與審判之國民法官、備位國民法官同意，在合乎保密義務之範圍內，就渠等於審理後以書面發表之心得，簡述如下（以下言論不代表本院立場）：</text:p>
      <text:p text:style-name="P112">一、擔任國民法官是個充滿挑戰的體驗，也是對法治社會的貢獻。在審判中，學會了保持冷靜客觀，注重事實和法律，以確保公正的判決。這段時間深入了解法律運作，學會研究案情並理解法條的實際應用。這擴展了法律知識，也提升邏輯思維和解決問題的能力。同時，更敬佩法官的角色，他們在法庭上保持冷靜公正。然而，國民法官也面臨挑戰，需要克服主觀情感，確保公正，並與其他法官協作。總的來說，成為國民法官不僅是對法治的參與，也是對自己價值觀的挑戰，這段經歷讓我更了解司法體系，也培養了對公義與法治的堅持。這樣的參與不僅是責任，更是對社會的一種奉獻。</text:p>
      <text:p text:style-name="P113"><text:span text:style-name="T114">二、</text:span><text:span text:style-name="T115">我必須很誠實的說，在過來之前，收到通知的當下，也覺得為什麼要這麼麻煩與擾民，被選上的時候，也曾經懷疑自己能做什麼事情，但經過這8天，我想對於一般民眾確實能更了解司法程序，更能親身的體會抽絲剝繭把事實一點一點拼湊出來的過程。一直以來，總是在新聞報導媒體上看到社會案件，有時也會隨口就批評審判過重或過輕，但實際上親身經歷之後，會了解每個案件背後可能都有各種不同的面向與切入點，在全方位的了解案情之後，也慢慢知道每個案件都有許多的原因與理由，不再是平面的去切割是非黑白，在長時間去理解案情之後，也必</text:span><text:span text:style-name="T116">須</text:span><text:span text:style-name="T117">就證據以及事實去審酌量刑。畢竟決定一個素昧平生的人的未來，還是有點壓力的。最後我真的希望能有更多的人來參與國民法庭，未來如果有</text:span><text:soft-page-break/><text:span text:style-name="T118">被抽選中的幸運兒都能來體驗一次，去更通盤了解社會上形形色色的案件，用更嚴謹的態度去關心社會上各種不同的議題。</text:span></text:p>
      <text:p text:style-name="P119">三、在此次案件6位國民法官的組合中，性別、年齡、學歷、職業等的綜合搭配，確實由來自社會不同生活經驗的人，以更廣的視野與多元的經驗，使案件的判決更為周全。國民法官執行審判職務的職權幾乎與合議庭職業法官相同，這個責任是何等重大，因此在參與審判的過程中，如履薄冰的深入了解案情、仔細地詢問相關人等、認真的評議討論。最後參考評議內容、依照自己的認知做出最後判決，雖然判決投票9人未必一致，但多數人評決的結果，也代表了一定的公平性。</text:p>
      <text:p text:style-name="P120">四、不是法律背景出身，卻在短短的1週內要全神貫注的聆聽並且發問；還要快速閱讀所有資料和比對，以求更清晰的開展視野，同時沒有任何的偏頗，實在佩服職業法官的能力。這次難得的經驗，讓我有了新的身份，雖然短短8天，卻足以影響我對法律的見解與判斷，在此個人想大聲疾呼，你對新聞報導的案件總是有興趣卻無法參與或只能私下抒發意見，國民法官是一個非常好的管道，誠摯的歡迎您加入，跟我一樣，為公平，正義站出來！最後，感謝這次3位職業法官，讓10位國民法官與備位法官暢所欲言，又不預設立場的相互討論各自觀點，真的大開眼界，學習滿滿。（法官不是都是恐龍，而我所遇見的是真正的好法官）</text:p>
      <text:p text:style-name="P121">五、參與全程8天的審理過程，最意外的收穫是認識了不一樣的自己，平日生活或職場中，面對決策都相當明快果決，思考過程也偏重理性邏輯，甚至偶有朋友形容不近人情，但在這場審判中，發現自己在看過無數資料後，心中天秤仍難以抉擇，搖擺過程感性面也不時佔據上風，畢竟這關乎一位陌生人的人生。期許國民法官制度持續優化並獲得廣泛支持，讓司法精神普及全民。</text:p>
      <text:soft-page-break/>
      <text:p text:style-name="P122"><text:span text:style-name="T123">陸</text:span><text:span text:style-name="T124">、</text:span><text:span text:style-name="T125">本院</text:span><text:span text:style-name="T126">為妥適照料國民法官心理健康，避免國民法官、備位國民法官</text:span><text:span text:style-name="T127">因參與審判過程中可能面對知情境，造成身心壓力而影響心理健康，依國民法官法第42條、國民法官法施行細則第82條訂定國民法官心理支持計畫，</text:span><text:span text:style-name="T128">並延續</text:span><text:span text:style-name="T129">112年7月28日</text:span><text:span text:style-name="T130">本院</text:span><text:span text:style-name="T131">首件國民法官案件宣判後之前例，</text:span><text:span text:style-name="T132">於</text:span><text:span text:style-name="T133">今日</text:span><text:span text:style-name="T134">10</text:span><text:span text:style-name="T135">時</text:span><text:span text:style-name="T136">30</text:span><text:span text:style-name="T137">分</text:span><text:span text:style-name="T138">至12時40分</text:span><text:span text:style-name="T139">，假本院寶慶院區</text:span><text:span text:style-name="T140">國</text:span><text:span text:style-name="T141">民法官休息室，</text:span><text:span text:style-name="T142">由</text:span><text:span text:style-name="T143">台北市臨床心理師公會組成「臨床心理師公會國民法官心理支持人才任務小組」推薦楊大和臨床心理師、李霈璿臨床心理師，進行「國民法官心理支持減壓團體」活動，以緩解國民法官、備位國民法官之情緒，並調適、促進國民法官、備位國民法官之身心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12-15T11:17:00Z</meta:creation-date>
    <dc:date>2023-12-15T11:17:00Z</dc:date>
    <meta:print-date>2023-12-15T09:4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0" meta:character-count="3012" meta:row-count="21" meta:non-whitespace-character-count="2568"/>
  </office:meta>
</office:document-meta>
</file>