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7861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justify" fo:line-height="0.3333in" fo:margin-left="0.7861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12月6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2-</text:span><text:span text:style-name="T21">25</text:span></text:p>
          </table:table-cell>
        </table:table-row>
      </table:table>
      <text:p text:style-name="P22"><text:span text:style-name="T23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4"><text:span text:style-name="T25">臺灣臺北地方法</text:span><text:span text:style-name="T26">院</text:span><text:span text:style-name="T27">112年度國審</text:span><text:span text:style-name="T28">重</text:span><text:span text:style-name="T29">訴字第1號</text:span><text:span text:style-name="T30">殺人</text:span><text:span text:style-name="T31">案件</text:span></text:p>
      <text:p text:style-name="P32">選任程序新聞稿</text:p>
      <text:p text:style-name="P33">本院刑一庭（國民法官專庭）審理112年度國審重訴字第1號被告鍾○峯所涉殺人案件，於今（6）日上午9時起行國民法官選任程序，候選國民法官應到96名，實到43名，經審、檢、辯三方依國民法官法第3章第3節之規定，採先抽後問模式，自到場全體候選國民法官中抽出35名，並編定序號，在進行分組詢問、個別詢問、附理由及不附理由不選任程序後，已於今日中午12時40分許，選出6位國民法官、4位備位國民法官，並於同日下午2時起進行國民法官及備位國民法官宣誓、審前說明程序，翌（7）日上午9時30分起，上開經選任之國民法官及備位國民法官將與3位職業法官（審判長兼受命法官黃怡菁、陪席法官郭又禎、劉庭維）共組合議庭審理本案。</text:p>
      <text:p text:style-name="P34">關於6位國民法官、4位備位國民法官之性別、年齡、居住所（區）、職業、教育程度等統計資料如下：</text:p>
      <text:p text:style-name="P35">一、性別：男4位、女6位。</text:p>
      <text:p text:style-name="P36">二、年齡：23至30歲1位、31至40歲1位、41至50歲3位、51至60歲3位、61至70歲2位。</text:p>
      <text:p text:style-name="P37">三、職業：資訊業1位、營造業1位、工程業1位、零售業1位、服務業1位、醫療服務業1位、家管1位、無業1位、退休2位。</text:p>
      <text:p text:style-name="P38"><text:span text:style-name="T39">四、居</text:span><text:span text:style-name="T40">住</text:span><text:span text:style-name="T41">所（區）：</text:span><text:span text:style-name="T42">信義區1位、大安區1位、松山區3位、中山區3位、板橋區1位、泰山區1位。</text:span></text:p>
      <text:p text:style-name="P43"><text:span text:style-name="T44">五、教育程度：碩士</text:span><text:span text:style-name="T45">1</text:span><text:span text:style-name="T46">位、學士</text:span><text:span text:style-name="T47">7</text:span><text:span text:style-name="T48">位、專科</text:span><text:span text:style-name="T49">2</text:span><text:span text:style-name="T50">位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12-06T06:37:00Z</meta:creation-date>
    <dc:date>2023-12-06T06:37:00Z</dc:date>
    <meta:print-date>2023-12-06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