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2.1513in"/>
    </style:style>
    <style:style style:name="TableColumn5" style:family="table-column">
      <style:table-column-properties style:column-width="1.7798in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>
        <style:tab-stops>
          <style:tab-stop style:type="left" style:position="7.407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P20" style:parent-style-name="內文" style:family="paragraph">
      <style:paragraph-properties fo:text-align="end" fo:line-height="0.25in" fo:margin-right="0.1944in" fo:text-indent="3.8888in">
        <style:tab-stops>
          <style:tab-stop style:type="left" style:position="7.4076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0" style:parent-style-name="內文" style:family="paragraph">
      <style:paragraph-properties fo:text-align="end" fo:line-height="0.25in" fo:text-indent="3.8888in">
        <style:tab-stops>
          <style:tab-stop style:type="left" style:position="7.4076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8923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4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45" style:family="table-row">
      <style:table-row-properties style:min-row-height="0.8923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/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star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55" style:parent-style-name="內文" style:family="paragraph">
      <style:paragraph-properties fo:widows="2" fo:orphans="2" fo:text-align="star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8923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8923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86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8923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8923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fo:widows="2" fo:orphans="2" fo:text-align="star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8923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29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8923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/>
      <style:text-properties style:font-name="標楷體" style:font-name-asian="標楷體" fo:color="#000000" fo:font-size="18pt" style:font-size-asian="18pt" style:font-size-complex="18pt"/>
    </style:style>
    <style:style style:name="P143" style:parent-style-name="內文" style:family="paragraph">
      <style:paragraph-properties fo:widows="2" fo:orphans="2" fo:text-align="start"/>
    </style:style>
    <style:style style:name="T1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150" style:parent-style-name="內文" style:family="paragraph">
      <style:paragraph-properties fo:widows="2" fo:orphans="2" fo:text-align="star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8923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8923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76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8923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90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8923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/>
      <style:text-properties style:font-name="標楷體" style:font-name-asian="標楷體" fo:color="#000000" fo:font-size="18pt" style:font-size-asian="18pt" style:font-size-complex="18pt"/>
    </style:style>
    <style:style style:name="P204" style:parent-style-name="內文" style:family="paragraph">
      <style:paragraph-properties fo:widows="2" fo:orphans="2" fo:text-align="star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211" style:parent-style-name="內文" style:family="paragraph">
      <style:paragraph-properties fo:widows="2" fo:orphans="2" fo:text-align="star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8923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223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8923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237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 style:language-asian="zh" style:country-asian="HK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臺灣臺北地方法院1</text:span><text:span text:style-name="T10">12</text:span><text:span text:style-name="T11">年</text:span><text:span text:style-name="T12">12</text:span><text:span text:style-name="T13">月份</text:span><text:span text:style-name="T14">至</text:span><text:span text:style-name="T15">113</text:span><text:span text:style-name="T16">年</text:span><text:span text:style-name="T17">2</text:span><text:span text:style-name="T18">月份</text:span><text:span text:style-name="T19">值日官輪流表</text:span></text:p>
              <text:p text:style-name="P20"><text:span text:style-name="T21">中華民國</text:span><text:span text:style-name="T22">112</text:span><text:span text:style-name="T23">年</text:span><text:span text:style-name="T24">11</text:span><text:span text:style-name="T25">月</text:span><text:span text:style-name="T26">17</text:span><text:span text:style-name="T27">日</text:span><text:span text:style-name="T28"><text:s/></text:span><text:span text:style-name="T29"><text:s/></text:span></text:p>
              <text:p text:style-name="P30"><text:span text:style-name="T31">北院室人字第</text:span><text:span text:style-name="T32">1120000</text:span><text:span text:style-name="T33">120</text:span><text:span text:style-name="T34">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35">
          <table:table-cell table:style-name="TableCell36">
            <text:p text:style-name="P37">輪值日期</text:p>
          </table:table-cell>
          <table:table-cell table:style-name="TableCell38">
            <text:p text:style-name="P39">庭別</text:p>
          </table:table-cell>
          <table:table-cell table:style-name="TableCell40">
            <text:p text:style-name="P41">值日官</text:p>
            <text:p text:style-name="P42">姓名</text:p>
          </table:table-cell>
          <table:table-cell table:style-name="TableCell43">
            <text:p text:style-name="P44">電話</text:p>
          </table:table-cell>
        </table:table-row>
        <table:table-row table:style-name="TableRow45">
          <table:table-cell table:style-name="TableCell46">
            <text:p text:style-name="P47">12月4日至</text:p>
            <text:p text:style-name="P48"><text:span text:style-name="T49">12月8日</text:span></text:p>
          </table:table-cell>
          <table:table-cell table:style-name="TableCell50">
            <text:p text:style-name="P51"><text:span text:style-name="T52">刑三庭</text:span></text:p>
          </table:table-cell>
          <table:table-cell table:style-name="TableCell53">
            <text:p text:style-name="P54">庭長</text:p>
            <text:p text:style-name="P55"><text:span text:style-name="T56">廖棣儀</text:span></text:p>
          </table:table-cell>
          <table:table-cell table:style-name="TableCell57">
            <text:p text:style-name="P58"><text:span text:style-name="T59">訴訟輔導科：</text:span><text:span text:style-name="T60">2314-6871</text:span></text:p>
            <text:p text:style-name="P61"><text:span text:style-name="T62">分機</text:span><text:span text:style-name="T63">6353</text:span></text:p>
          </table:table-cell>
        </table:table-row>
        <table:table-row table:style-name="TableRow64">
          <table:table-cell table:style-name="TableCell65">
            <text:p text:style-name="P66">12月11日至</text:p>
            <text:p text:style-name="P67">12月15日</text:p>
          </table:table-cell>
          <table:table-cell table:style-name="TableCell68">
            <text:p text:style-name="P69">民三庭</text:p>
          </table:table-cell>
          <table:table-cell table:style-name="TableCell70">
            <text:p text:style-name="P71">庭長</text:p>
            <text:p text:style-name="P72">方祥鴻</text:p>
          </table:table-cell>
          <table:table-cell table:style-name="TableCell73">
            <text:p text:style-name="內文"><text:span text:style-name="T74">訴訟輔導科：</text:span><text:span text:style-name="T75">2314-6871</text:span></text:p>
            <text:p text:style-name="內文"><text:span text:style-name="T76">分機</text:span><text:span text:style-name="T77">6353</text:span></text:p>
          </table:table-cell>
        </table:table-row>
        <table:table-row table:style-name="TableRow78">
          <table:table-cell table:style-name="TableCell79">
            <text:p text:style-name="P80">12月18日至</text:p>
            <text:p text:style-name="P81">12月22日</text:p>
          </table:table-cell>
          <table:table-cell table:style-name="TableCell82">
            <text:p text:style-name="P83">刑二二庭</text:p>
          </table:table-cell>
          <table:table-cell table:style-name="TableCell84">
            <text:p text:style-name="P85">庭長</text:p>
            <text:p text:style-name="P86">莊書雯</text:p>
          </table:table-cell>
          <table:table-cell table:style-name="TableCell87">
            <text:p text:style-name="內文"><text:span text:style-name="T88">訴訟輔導科：</text:span><text:span text:style-name="T89">2314-6871</text:span></text:p>
            <text:p text:style-name="內文"><text:span text:style-name="T90">分機</text:span><text:span text:style-name="T91">6353</text:span></text:p>
          </table:table-cell>
        </table:table-row>
        <table:table-row table:style-name="TableRow92">
          <table:table-cell table:style-name="TableCell93">
            <text:p text:style-name="P94">12月25日至</text:p>
            <text:p text:style-name="P95">12月29日</text:p>
          </table:table-cell>
          <table:table-cell table:style-name="TableCell96">
            <text:p text:style-name="P97">民四庭</text:p>
          </table:table-cell>
          <table:table-cell table:style-name="TableCell98">
            <text:p text:style-name="P99">庭長</text:p>
            <text:p text:style-name="P100">溫祖明</text:p>
          </table:table-cell>
          <table:table-cell table:style-name="TableCell101">
            <text:p text:style-name="內文"><text:span text:style-name="T102">訴訟輔導科：</text:span><text:span text:style-name="T103">2314-6871</text:span></text:p>
            <text:p text:style-name="內文"><text:span text:style-name="T104">分機</text:span><text:span text:style-name="T105">6353</text:span></text:p>
          </table:table-cell>
        </table:table-row>
        <table:table-row table:style-name="TableRow106">
          <table:table-cell table:style-name="TableCell107">
            <text:p text:style-name="P108"><text:span text:style-name="T109">113</text:span><text:span text:style-name="T110">年</text:span><text:span text:style-name="T111">1月2日至1月5日</text:span></text:p>
          </table:table-cell>
          <table:table-cell table:style-name="TableCell112">
            <text:p text:style-name="P113"><text:span text:style-name="T114">民六庭</text:span></text:p>
          </table:table-cell>
          <table:table-cell table:style-name="TableCell115">
            <text:p text:style-name="P116">庭長</text:p>
            <text:p text:style-name="P117"><text:span text:style-name="T118">林瑋桓</text:span></text:p>
          </table:table-cell>
          <table:table-cell table:style-name="TableCell119">
            <text:p text:style-name="P120"><text:span text:style-name="T121">訴訟輔導科：</text:span><text:span text:style-name="T122">2314-6871</text:span></text:p>
            <text:p text:style-name="P123"><text:span text:style-name="T124">分機</text:span><text:span text:style-name="T125">6353</text:span></text:p>
          </table:table-cell>
        </table:table-row>
        <table:table-row table:style-name="TableRow126">
          <table:table-cell table:style-name="TableCell127">
            <text:p text:style-name="P128">1月8日至</text:p>
            <text:p text:style-name="P129">1月12日</text:p>
          </table:table-cell>
          <table:table-cell table:style-name="TableCell130">
            <text:p text:style-name="P131">刑十八庭</text:p>
          </table:table-cell>
          <table:table-cell table:style-name="TableCell132">
            <text:p text:style-name="P133">庭長</text:p>
            <text:p text:style-name="P134">吳承學</text:p>
          </table:table-cell>
          <table:table-cell table:style-name="TableCell135">
            <text:p text:style-name="內文"><text:span text:style-name="T136">訴訟輔導科：</text:span><text:span text:style-name="T137">2314-6871</text:span></text:p>
            <text:p text:style-name="內文"><text:span text:style-name="T138">分機</text:span><text:span text:style-name="T139">6353</text:span></text:p>
          </table:table-cell>
        </table:table-row>
        <table:table-row table:style-name="TableRow140">
          <table:table-cell table:style-name="TableCell141">
            <text:p text:style-name="P142">1月15日至</text:p>
            <text:p text:style-name="P143"><text:span text:style-name="T144">1月19日</text:span></text:p>
          </table:table-cell>
          <table:table-cell table:style-name="TableCell145">
            <text:p text:style-name="P146"><text:span text:style-name="T147">刑五庭</text:span></text:p>
          </table:table-cell>
          <table:table-cell table:style-name="TableCell148">
            <text:p text:style-name="P149">庭長</text:p>
            <text:p text:style-name="P150"><text:span text:style-name="T151">林虹翔</text:span></text:p>
          </table:table-cell>
          <table:table-cell table:style-name="TableCell152">
            <text:p text:style-name="P153"><text:span text:style-name="T154">訴訟輔導科：</text:span><text:span text:style-name="T155">2314-6871</text:span></text:p>
            <text:p text:style-name="P156"><text:span text:style-name="T157">分機</text:span><text:span text:style-name="T158">6353</text:span></text:p>
          </table:table-cell>
        </table:table-row>
        <table:table-row table:style-name="TableRow159">
          <table:table-cell table:style-name="TableCell160">
            <text:p text:style-name="P161">1月22日至</text:p>
            <text:p text:style-name="P162">1月26日</text:p>
          </table:table-cell>
          <table:table-cell table:style-name="TableCell163">
            <text:p text:style-name="P164">刑二庭</text:p>
          </table:table-cell>
          <table:table-cell table:style-name="TableCell165">
            <text:p text:style-name="P166">庭長</text:p>
            <text:p text:style-name="P167">王惟琪</text:p>
          </table:table-cell>
          <table:table-cell table:style-name="TableCell168">
            <text:p text:style-name="內文"><text:span text:style-name="T169">訴訟輔導科：</text:span><text:span text:style-name="T170">2314-6871</text:span></text:p>
            <text:p text:style-name="內文"><text:span text:style-name="T171">分機</text:span><text:span text:style-name="T172">6353</text:span></text:p>
          </table:table-cell>
        </table:table-row>
        <table:table-row table:style-name="TableRow173">
          <table:table-cell table:style-name="TableCell174">
            <text:p text:style-name="P175">1月29日至</text:p>
            <text:p text:style-name="P176">2月2日</text:p>
          </table:table-cell>
          <table:table-cell table:style-name="TableCell177">
            <text:p text:style-name="P178">民二庭</text:p>
          </table:table-cell>
          <table:table-cell table:style-name="TableCell179">
            <text:p text:style-name="P180">庭長</text:p>
            <text:p text:style-name="P181">許純芳</text:p>
          </table:table-cell>
          <table:table-cell table:style-name="TableCell182">
            <text:p text:style-name="內文"><text:span text:style-name="T183">訴訟輔導科：</text:span><text:span text:style-name="T184">2314-6871</text:span></text:p>
            <text:p text:style-name="內文"><text:span text:style-name="T185">分機</text:span><text:span text:style-name="T186">6353</text:span></text:p>
          </table:table-cell>
        </table:table-row>
        <table:table-row table:style-name="TableRow187">
          <table:table-cell table:style-name="TableCell188">
            <text:p text:style-name="P189">2月5日至</text:p>
            <text:p text:style-name="P190">2月7日</text:p>
          </table:table-cell>
          <table:table-cell table:style-name="TableCell191">
            <text:p text:style-name="P192">民十庭<text:line-break/>民事執行處</text:p>
          </table:table-cell>
          <table:table-cell table:style-name="TableCell193">
            <text:p text:style-name="P194">庭長</text:p>
            <text:p text:style-name="P195">黃柄縉</text:p>
          </table:table-cell>
          <table:table-cell table:style-name="TableCell196">
            <text:p text:style-name="內文"><text:span text:style-name="T197">訴訟輔導科：</text:span><text:span text:style-name="T198">2314-6871</text:span></text:p>
            <text:p text:style-name="內文"><text:span text:style-name="T199">分機</text:span><text:span text:style-name="T200">6353</text:span></text:p>
          </table:table-cell>
        </table:table-row>
        <text:soft-page-break/>
        <table:table-row table:style-name="TableRow201">
          <table:table-cell table:style-name="TableCell202">
            <text:p text:style-name="P203">2月15日至</text:p>
            <text:p text:style-name="P204"><text:span text:style-name="T205">2月17日</text:span></text:p>
          </table:table-cell>
          <table:table-cell table:style-name="TableCell206">
            <text:p text:style-name="P207"><text:span text:style-name="T208">民五庭</text:span></text:p>
          </table:table-cell>
          <table:table-cell table:style-name="TableCell209">
            <text:p text:style-name="P210">庭長</text:p>
            <text:p text:style-name="P211"><text:span text:style-name="T212">何若薇</text:span></text:p>
          </table:table-cell>
          <table:table-cell table:style-name="TableCell213">
            <text:p text:style-name="P214"><text:span text:style-name="T215">訴訟輔導科：</text:span><text:span text:style-name="T216">2314-6871</text:span></text:p>
            <text:p text:style-name="P217"><text:span text:style-name="T218">分機</text:span><text:span text:style-name="T219">6353</text:span></text:p>
          </table:table-cell>
        </table:table-row>
        <table:table-row table:style-name="TableRow220">
          <table:table-cell table:style-name="TableCell221">
            <text:p text:style-name="P222">2月19日至</text:p>
            <text:p text:style-name="P223">2月23日</text:p>
          </table:table-cell>
          <table:table-cell table:style-name="TableCell224">
            <text:p text:style-name="P225">刑九庭</text:p>
          </table:table-cell>
          <table:table-cell table:style-name="TableCell226">
            <text:p text:style-name="P227">庭長</text:p>
            <text:p text:style-name="P228">王筱寧</text:p>
          </table:table-cell>
          <table:table-cell table:style-name="TableCell229">
            <text:p text:style-name="內文"><text:span text:style-name="T230">訴訟輔導科：</text:span><text:span text:style-name="T231">2314-6871</text:span></text:p>
            <text:p text:style-name="內文"><text:span text:style-name="T232">分機</text:span><text:span text:style-name="T233">6353</text:span></text:p>
          </table:table-cell>
        </table:table-row>
        <table:table-row table:style-name="TableRow234">
          <table:table-cell table:style-name="TableCell235">
            <text:p text:style-name="P236">2月26日至</text:p>
            <text:p text:style-name="P237">3月1日</text:p>
          </table:table-cell>
          <table:table-cell table:style-name="TableCell238">
            <text:p text:style-name="P239">民七庭</text:p>
          </table:table-cell>
          <table:table-cell table:style-name="TableCell240">
            <text:p text:style-name="P241">庭長</text:p>
            <text:p text:style-name="P242">姜悌文</text:p>
          </table:table-cell>
          <table:table-cell table:style-name="TableCell243">
            <text:p text:style-name="內文"><text:span text:style-name="T244">訴訟輔導科：</text:span><text:span text:style-name="T245">2314-6871</text:span></text:p>
            <text:p text:style-name="內文"><text:span text:style-name="T246">分機</text:span><text:span text:style-name="T247">6353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3-11-24T09:33:00Z</meta:creation-date>
    <dc:date>2023-11-24T09:33:00Z</dc:date>
    <meta:print-date>2023-08-24T02:5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