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611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393in" fo:text-indent="-0.19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611in" fo:margin-left="0.3944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611in" fo:margin-left="0.393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611in" fo:margin-left="0.393in" fo:text-indent="-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611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 fo:margin-left="0.3937in" fo:text-indent="-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611in" fo:margin-left="0in" fo:text-inden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3611in" fo:margin-right="-0.0006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10月11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</text:span><text:span text:style-name="T21">2</text:span><text:span text:style-name="T22">-</text:span><text:span text:style-name="T23">2</text:span><text:span text:style-name="T24">1</text:span></text:p>
          </table:table-cell>
        </table:table-row>
      </table:table>
      <text:p text:style-name="P25"><text:span text:style-name="T26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7">臺灣臺北地方法院111年度重訴字第886號原告趙少康與被告周玉蔻等<text:s/>請求損害賠償等事件新聞稿</text:p>
      <text:p text:style-name="P28"><text:span text:style-name="T29"><draw:custom-shape svg:x="-0.06458in" svg:y="0.09861in" svg:width="6.12431in" svg:height="3.925in" draw:z-index="251659264" draw:id="id2" draw:style-name="a3" draw:name="流程圖: 程序 4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0">新聞摘要：</text:span></text:p>
      <text:p text:style-name="P31">周玉蔻所為如附表所示A言論，與事實相符，未侵害原告名譽權。</text:p>
      <text:p text:style-name="P32">周玉蔻就如附表所示B言論，未盡合理查證義務，不得阻卻違法，應負侵權行為責任。</text:p>
      <text:p text:style-name="P33">周玉蔻所為如附表所示C言論，未涉及公共議題，不受新聞自由保障，周玉蔻亦未盡合理查證義務，無法阻卻違法，應負過失侵權行為損害賠償責任；而民間全民電視股份有限公司(下稱民視公司)未依衛星廣播電視法（下稱衛廣法）第27條第2項、第3項第4款、自訂之新聞自律規範參之二十七(一)，盡其事實查證之作為義務，成立過失不作為侵權行為，被告2人就C言論彼此間並構成客觀行為關連共同之共同侵權行為。</text:p>
      <text:p text:style-name="P34"><text:span text:style-name="T35">本院</text:span><text:span text:style-name="T36">111</text:span><text:span text:style-name="T37">年度</text:span><text:span text:style-name="T38">重</text:span><text:span text:style-name="T39">訴字第</text:span><text:span text:style-name="T40">88</text:span><text:span text:style-name="T41">6號</text:span><text:span text:style-name="T42">原告趙少康與被告周玉蔻、民視公司間請求</text:span><text:span text:style-name="T43">損害賠償等</text:span><text:span text:style-name="T44">事件</text:span><text:span text:style-name="T45">，</text:span><text:span text:style-name="T46">於民國11</text:span><text:span text:style-name="T47">2</text:span><text:span text:style-name="T48">年</text:span><text:span text:style-name="T49">10</text:span><text:span text:style-name="T50">月</text:span><text:span text:style-name="T51">11</text:span><text:span text:style-name="T52">日</text:span><text:span text:style-name="T53">上</text:span><text:span text:style-name="T54">午</text:span><text:span text:style-name="T55">11</text:span><text:span text:style-name="T56">時宣判，茲說明判決結論及理由摘要如下：</text:span></text:p>
      <text:p text:style-name="P57">壹、判決結論：</text:p>
      <text:p text:style-name="P58">一、被告周玉蔻應移除附表編號1-2所示之言論(即B言論)。</text:p>
      <text:p text:style-name="P59">二、被告2人應連帶移除附表編號2所示之言論(即C言論)。</text:p>
      <text:p text:style-name="P60">三、被告周玉蔻應給付原告新臺幣20萬元，及自民國111年12月9日起<text:s/>至清償日止，按週年利率5%計算之利息。</text:p>
      <text:soft-page-break/>
      <text:p text:style-name="P61">四、被告2人應連帶給付原告新臺幣200萬元，及均自民國111年12月9日起至清償日止，按週年利率5%計算之利息。</text:p>
      <text:p text:style-name="P62">五、訴訟費用由被告2人連帶負擔5分之1，由被告周玉蔻負擔5分之1，餘由原告負擔。</text:p>
      <text:p text:style-name="P63">六、上開第三項，於原告以新臺幣7萬元為被告周玉蔻供擔保後，得假執行；但被告周玉蔻如以新臺幣20萬元為原告預供擔保，得免為假執行。</text:p>
      <text:p text:style-name="P64">七、上開第四項，於原告以新臺幣70萬元為被告供擔保後，得假執行；但被告如以新臺幣200萬元為原告預供擔保，得免為假執行。</text:p>
      <text:p text:style-name="P65"><text:span text:style-name="T66">八</text:span><text:span text:style-name="T67">、原告其餘</text:span><text:span text:style-name="T68">之訴及</text:span><text:span text:style-name="T69">假執行之聲請</text:span><text:span text:style-name="T70">均</text:span><text:span text:style-name="T71">駁回。</text:span></text:p>
      <text:p text:style-name="P72">貳、判決要旨：</text:p>
      <text:p text:style-name="P73">一、兩造主張：</text:p>
      <text:p text:style-name="P74"><text:span text:style-name="T75">(</text:span><text:span text:style-name="T76">一</text:span><text:span text:style-name="T77">)</text:span><text:span text:style-name="T78">原告主張：</text:span><text:span text:style-name="T79">被告周玉蔻未經合理查證</text:span><text:span text:style-name="T80">，</text:span><text:span text:style-name="T81">於附表所示時、地</text:span><text:span text:style-name="T82">，</text:span><text:span text:style-name="T83">散布</text:span><text:span text:style-name="T84">如</text:span><text:span text:style-name="T85">附表所示之不實言論(附表底線部分為原告主張侵害名譽權部分)</text:span><text:span text:style-name="T86">，</text:span><text:span text:style-name="T87">故意或過失不法侵害原告之名譽人格法益。而被告民視公司就附表編號2所示「辣新聞152」節目(下稱系爭節目)主持人周玉蔻所為誹謗原告之C言論</text:span><text:span text:style-name="T88">，</text:span><text:span text:style-name="T89">未依廣播電視法第21條及民視公司自訂之「電視新聞自律規範」規定盡審查義務</text:span><text:span text:style-name="T90">，</text:span><text:span text:style-name="T91">即率然公開播送系</text:span><text:span text:style-name="T92">爭</text:span><text:span text:style-name="T93">節目</text:span><text:span text:style-name="T94">，</text:span><text:span text:style-name="T95">亦</text:span><text:span text:style-name="T96">係</text:span><text:span text:style-name="T97">過失不法侵害原告之名譽人格法益</text:span><text:span text:style-name="T98">，</text:span><text:span text:style-name="T99">應與周玉蔻負共同侵權行為責任</text:span><text:span text:style-name="T100">，爰</text:span><text:span text:style-name="T101">依民法第</text:span><text:span text:style-name="T102">18</text:span><text:span text:style-name="T103">條第</text:span><text:span text:style-name="T104">1</text:span><text:span text:style-name="T105">項、第184條第1項前段規定</text:span><text:span text:style-name="T106">，</text:span><text:span text:style-name="T107">請求周玉蔻除去A、B言論</text:span><text:span text:style-name="T108">，</text:span><text:span text:style-name="T109">且不得再發表或散布該等言論</text:span><text:span text:style-name="T110">，</text:span><text:span text:style-name="T111">另依民法第18條第1項、第184條第1項前段、第185條第1項前段規定</text:span><text:span text:style-name="T112">，</text:span><text:span text:style-name="T113">請求被告</text:span><text:span text:style-name="T114">2人</text:span><text:span text:style-name="T115">連帶除去C言論</text:span><text:span text:style-name="T116">，</text:span><text:span text:style-name="T117">且不得再發表或散布C言論</text:span><text:span text:style-name="T118">，</text:span><text:span text:style-name="T119">並依民法第18</text:span><text:span text:style-name="T120">4</text:span><text:span text:style-name="T121">條</text:span><text:span text:style-name="T122">第1項前段、第195條第1項前段、第185條第1項前段規定</text:span><text:span text:style-name="T123">，</text:span><text:span text:style-name="T124">請求周玉蔻就A、B</text:span><text:span text:style-name="T125">言</text:span><text:span text:style-name="T126">論負損害賠償責任</text:span><text:span text:style-name="T127">，</text:span><text:span text:style-name="T128">民視公司</text:span><text:span text:style-name="T129">就C言論負連帶損害賠償責任</text:span><text:span text:style-name="T130">等語</text:span><text:span text:style-name="T131">。</text:span></text:p>
      <text:p text:style-name="P132">(二)被告答辯：</text:p>
      <text:soft-page-break/>
      <text:p text:style-name="P133">1.被告周玉蔻則以：原告為政治人物，其於110年間表態將爭取代表國民黨參與總統大選，周玉蔻從事媒體工作，就原告過往與其前妻、長子相處、涉及原告人格與道德之可受公評事項為意見表達，原告個人名譽相較於言論自由與新聞自由，應有較高程度之退讓。縱認A言論為事實陳述，B、C言論為意見表達，因 A言論與主要事實相符，無不法侵害原告名譽權之情事，B、C言論則就可受公評之事而為意見表達，不具違法性。況原告未就周玉蔻故意捏造或因重大過失而不知真偽盡舉證之責，周玉蔻就該等言論亦有憑信基礎，且經合理查證，未不法侵害原告名譽權等語抗辦。</text:p>
      <text:p text:style-name="P134"><text:span text:style-name="T135">2.</text:span><text:span text:style-name="T136">被告民視公司則以</text:span><text:span text:style-name="T137">：</text:span><text:span text:style-name="T138">系爭節目為政治評論節目</text:span><text:span text:style-name="T139">，</text:span><text:span text:style-name="T140">民視公司事前不知主持人及來賓發言內容</text:span><text:span text:style-name="T141">，</text:span><text:span text:style-name="T142">事後亦不會對來賓發言內容進行言論審查</text:span><text:span text:style-name="T143">；</text:span><text:span text:style-name="T144">復因系爭節目內容繁雜、後製時間</text:span><text:span text:style-name="T145">緊</text:span><text:span text:style-name="T146">迫</text:span><text:span text:style-name="T147">，</text:span><text:span text:style-name="T148">民視公司至多僅須確認主持人及來賓身分背景</text:span><text:span text:style-name="T149">，</text:span><text:span text:style-name="T150">除主持人及來賓言論內容違反法律強行</text:span><text:span text:style-name="T151">規</text:span><text:span text:style-name="T152">定、妨害兒童少年身心健康或妨害公序良俗外</text:span><text:span text:style-name="T153">，</text:span><text:span text:style-name="T154">其餘言論無法逐一查證。縱認民視公司有查證義務</text:span><text:span text:style-name="T155">，</text:span><text:span text:style-name="T156">因原告於周玉蔻發表A言論後至發表B言論前</text:span><text:span text:style-name="T157">，</text:span><text:span text:style-name="T158">1年間均無澄清言論</text:span><text:span text:style-name="T159">，</text:span><text:span text:style-name="T160">且周玉蔻與原告間具有相當交情</text:span><text:span text:style-name="T161">，</text:span><text:span text:style-name="T162">民視公司自有相當理由確信C言論為真實</text:span><text:span text:style-name="T163">，</text:span><text:span text:style-name="T164">不構成共同侵權行為等語置辯</text:span><text:span text:style-name="T165">。</text:span></text:p>
      <text:p text:style-name="P166">二、本院審理後，認為：</text:p>
      <text:p text:style-name="P167">(一)新聞媒體為民主社會中監督政府之重要制度，新聞自由為獨立於言論自由之制度性基本權利，其理論基礎為「第四權理論(the fourth estate theory)」。其保障之對象主要為屬於「法人」之新聞媒體事業主，以及新聞媒體事業組織內負責採訪、編輯等工作之「自然人」新聞記者及新聞從業人員。周玉蔻以個人身分發表A、B言論，以新聞媒體之新聞專業人員身分發表C言論，民視公司則以新聞媒體事業主之身分製播C言論，故就A、B言論部<text:soft-page-break/>分，涉及「言論自由之客觀事實陳述」與「名譽權」之基本衝突；就C言論部分，則涉及「新聞自由」與「名譽權」之基本衝突。</text:p>
      <text:p text:style-name="P168">(二)周玉蔻所為A言論與事實相符，未侵害原告名譽權，故原告請求周玉蔻除去A言論，不得再為發表或散布，並給付精神慰撫金，即無理由。</text:p>
      <text:p text:style-name="P169"><text:span text:style-name="T170">(</text:span><text:span text:style-name="T171">三</text:span><text:span text:style-name="T172">)</text:span><text:s/><text:span text:style-name="T173">周玉蔻就B言論未盡合理查證義務</text:span><text:span text:style-name="T174">：</text:span></text:p>
      <text:p text:style-name="P175"><text:span text:style-name="T176">1.</text:span><text:span text:style-name="T177">「家暴」言論</text:span><text:span text:style-name="T178">：</text:span><text:span text:style-name="T179">周玉蔻抗</text:span><text:span text:style-name="T180">辯</text:span><text:span text:style-name="T181">消息來源為證人韓靜燕於70年間私下之陳述</text:span><text:span text:style-name="T182">；惟</text:span><text:span text:style-name="T183">證人韓靜燕於本院審理中證稱與周玉蔻無任何來往</text:span><text:span text:style-name="T184">，</text:span><text:span text:style-name="T185">亦未與之私下討論有關原告私事。本院審酌周玉蔻</text:span><text:span text:style-name="T186">係</text:span><text:span text:style-name="T187">具有相當聲量及影響力之公眾人物</text:span><text:span text:style-name="T188">，</text:span><text:span text:style-name="T189">應有相當能力查證言論之真實性</text:span><text:span text:style-name="T190">，</text:span><text:span text:style-name="T191">其於臉書公開貼文</text:span><text:span text:style-name="T192">，</text:span><text:span text:style-name="T193">因網路社群媒體訊息傳遞迅速</text:span><text:span text:style-name="T194">、</text:span><text:span text:style-name="T195">散布範圍廣泛</text:span><text:span text:style-name="T196">等</text:span><text:span text:style-name="T197">特性</text:span><text:span text:style-name="T198">，</text:span><text:span text:style-name="T199">言論一經發表、</text:span><text:span text:style-name="T200">散</text:span><text:span text:style-name="T201">布</text:span><text:span text:style-name="T202">，</text:span><text:span text:style-name="T203">原告名譽即難以回復</text:span><text:span text:style-name="T204">，</text:span><text:span text:style-name="T205">對原告名譽之侵害程度顯然至</text:span><text:span text:style-name="T206">鉅，</text:span><text:span text:style-name="T207">周玉蔻亦無發表該言論之迫切性等情</text:span><text:span text:style-name="T208">，</text:span><text:span text:style-name="T209">認周玉蔻自70</text:span><text:span text:style-name="T210">餘</text:span><text:span text:style-name="T211">年起至111年長達40年間未為任何查證</text:span><text:span text:style-name="T212">，</text:span><text:span text:style-name="T213">顯未盡合理查證義務</text:span><text:span text:style-name="T214">，</text:span><text:span text:style-name="T215">不得阻卻違法。</text:span></text:p>
      <text:p text:style-name="P216">2.「拋妻棄子」言論：原告與其前妻依據法律規定協議離婚、辦理離婚登記，並約定未成年子女之親權行使，此與婚姻關係存續中未盡家庭責任、拋棄妻小之行為截然不同，周玉蔻該言論與事實不符。又周玉蔻陳稱消息來源為證人黄裕鈞，惟證人黃裕鈞於本院112年7月19日、同年9月15日言詞辯論期日均未到場，於言詞辯論期日終結前亦未入境臺灣，故難認周玉蔻已盡合理查證義務。</text:p>
      <text:p text:style-name="P217">3.「不認骨血」言論：依戶役政資料、離婚協議書，原告不僅承認與前妻所生之子、給付其子相關教育費用，且與前妻約定日後不得更改其子姓氏，之後並持續給予其子經濟上資助，故周玉蔻所述原告「不認骨血」之言論，與事實不符。周玉蔻復未提出任何證據資料，說明其有為合理查證，周玉蔻即不得阻卻違法。</text:p>
      <text:p text:style-name="P218">(四)被告就C言論成立共同侵權行為：</text:p>
      <text:soft-page-break/>
      <text:p text:style-name="P219">1.原告固為公眾人物，惟系爭節目當日係在討論地方市長選舉，與總統大選或原告是否為適宜之總統候選人全然無涉，自難認C言論與系爭節目當日之公共議題相關，C言論即不受新聞自由保障，無庸限縮被告之主觀可歸責要件。又周玉蔻就C言論中「原告毆打其前妻、不認骨血、拋妻棄子」部分，未盡合理查證義務，不得阻卻違法。另C言論中「原告精神壓制其前妻、其子因原告不認親子關係而得自閉症」，周玉蔻稱消息來源為證人黄裕鈞，惟證人黃裕鈞於本院言詞辦論期日未到場，故無法認定周玉蔻已盡合理查證義務。</text:p>
      <text:p text:style-name="P220"><text:span text:style-name="T221">2.</text:span><text:span text:style-name="T222">民</text:span><text:span text:style-name="T223">視</text:span><text:span text:style-name="T224">公司就與當日議題無涉之</text:span><text:span text:style-name="T225">C</text:span><text:span text:style-name="T226">言論內容</text:span><text:span text:style-name="T227">，</text:span><text:span text:style-name="T228">未請主持人周玉蔻說明C言論與議題之相關性、C言論之消息來源及證據資料</text:span><text:span text:style-name="T229">，</text:span><text:span text:style-name="T230">並留存查證紀錄供日後查驗</text:span><text:span text:style-name="T231">，</text:span><text:span text:style-name="T232">即</text:span><text:span text:style-name="T233">逕自</text:span><text:span text:style-name="T234">製播含有C言論之系爭節目</text:span><text:span text:style-name="T235">，</text:span><text:span text:style-name="T236">違反民</text:span><text:span text:style-name="T237">視</text:span><text:span text:style-name="T238">公司依</text:span><text:span text:style-name="T239">衛</text:span><text:span text:style-name="T240">廣法第</text:span><text:span text:style-name="T241">27</text:span><text:span text:style-name="T242">條第</text:span><text:span text:style-name="T243">2</text:span><text:span text:style-name="T244">項、第</text:span><text:span text:style-name="T245">3</text:span><text:span text:style-name="T246">項第</text:span><text:span text:style-name="T247">4</text:span><text:span text:style-name="T248">款及自訂新聞自律規範參之二十七(</text:span><text:span text:style-name="T249">一</text:span><text:span text:style-name="T250">)規定應</text:span><text:span text:style-name="T251">盡</text:span><text:span text:style-name="T252">之事實查證義務</text:span><text:span text:style-name="T253">，</text:span><text:span text:style-name="T254">構成侵害原告名譽權之不作為侵權行為</text:span><text:span text:style-name="T255">，</text:span><text:span text:style-name="T256">且被告</text:span><text:span text:style-name="T257">2人</text:span><text:span text:style-name="T258">間成立客觀行為關連共同之共同侵權行為</text:span><text:span text:style-name="T259">，</text:span><text:span text:style-name="T260">被告</text:span><text:span text:style-name="T261">2人</text:span><text:span text:style-name="T262">應就C言論對原告負連帶侵權行為損害賠償責任。</text:span></text:p>
      <text:p text:style-name="P263">(五)原告得請求除去B、C言論，惟不得禁止再為發表或散布：</text:p>
      <text:p text:style-name="P264">B、C言論侵害原告受立法者所肯認具體化人格權之名譽權，原告得依民法第18條第1項規定，分別請求周玉蔻除去B言論，以及依民法第18條第1項、第185條第1項前段規定，請求被告2人連帶除去C言論。惟原告未舉證周玉蔻及民視公司有再為相同言論之可能，且為保障被告之言論自由及新聞自由，無事前審查並禁止該等言論之必要。是原告依民法第18條第1項後段規定，請求被告不得再發表或散布B、C言論，為無理由。</text:p>
      <text:p text:style-name="P265">(六)原告得請求周玉蔻給付精神慰撫金，及與民視公司連帶給付精神慰撫金：</text:p>
      <text:soft-page-break/>
      <text:p text:style-name="P266"><text:span text:style-name="T267">本院審酌原告現擔任中廣公司董事長</text:span><text:span text:style-name="T268">，</text:span><text:span text:style-name="T269">曾任立法委員</text:span><text:span text:style-name="T270">；</text:span><text:span text:style-name="T271">周玉蔻前為民視公司系爭節目主持人</text:span><text:span text:style-name="T272">，</text:span><text:span text:style-name="T273">且</text:span><text:span text:style-name="T274">係</text:span><text:span text:style-name="T275">新聞媒體放言公司董事長</text:span><text:span text:style-name="T276">，</text:span><text:span text:style-name="T277">雙方均係具有相當網路聲量及影響力之知名公眾人物</text:span><text:span text:style-name="T278">，</text:span><text:span text:style-name="T279">而民視公司係國內第四家無線電視台、第一家民營無線電台</text:span><text:span text:style-name="T280">，</text:span><text:span text:style-name="T281">對於一般社會大眾具有一定可信度與影響力</text:span><text:span text:style-name="T282">；</text:span><text:span text:style-name="T283">周玉蔻</text:span><text:span text:style-name="T284">侵害原告名譽之言論地點分别為訊息快速傳布之網路社群</text:span><text:span text:style-name="T285">媒體</text:span><text:span text:style-name="T286">(即周玉蔻個人臉書)及大眾傳播媒體(即民視公司製播之系</text:span><text:span text:style-name="T287">爭</text:span><text:span text:style-name="T288">節目)</text:span><text:span text:style-name="T289">，暨</text:span><text:span text:style-name="T290">被告侵害原告名譽之言論內容質、量</text:span><text:span text:style-name="T291">，</text:span><text:span text:style-name="T292">言論對於原告在社會上評</text:span><text:span text:style-name="T293">價</text:span><text:span text:style-name="T294">之影響程度等節</text:span><text:span text:style-name="T295">，</text:span><text:span text:style-name="T296">認原告就B言論</text:span><text:span text:style-name="T297">，</text:span><text:span text:style-name="T298">請求周玉蔻賠償非財產上損害</text:span><text:span text:style-name="T299">，</text:span><text:span text:style-name="T300">於20萬元範圍內為適當</text:span><text:span text:style-name="T301">；</text:span><text:span text:style-name="T302">就C言論</text:span><text:span text:style-name="T303">，</text:span><text:span text:style-name="T304">請求被告連帶賠償非財產上損害</text:span><text:span text:style-name="T305">，</text:span><text:span text:style-name="T306">於200萬元範圍內為適當</text:span><text:span text:style-name="T307">；</text:span><text:span text:style-name="T308">逾此範圍則無理由</text:span><text:span text:style-name="T309">，</text:span><text:span text:style-name="T310">應予駁回。</text:span></text:p>
      <text:p text:style-name="P311"><text:span text:style-name="T312">(七</text:span><text:span text:style-name="T313">)</text:span><text:span text:style-name="T314">綜上</text:span><text:span text:style-name="T315">所述</text:span><text:span text:style-name="T316">，原告依</text:span><text:span text:style-name="T317">民法第</text:span><text:span text:style-name="T318">18</text:span><text:span text:style-name="T319">條第</text:span><text:span text:style-name="T320">1</text:span><text:span text:style-name="T321">項</text:span><text:span text:style-name="T322">前段</text:span><text:span text:style-name="T323">、第184條第1項前段</text:span><text:span text:style-name="T324">、</text:span><text:span text:style-name="T325">第</text:span><text:span text:style-name="T326">195</text:span><text:span text:style-name="T327">條第</text:span><text:span text:style-name="T328">1</text:span><text:span text:style-name="T329">項前段</text:span><text:span text:style-name="T330">規定</text:span><text:span text:style-name="T331">，</text:span><text:span text:style-name="T332">請求周玉蔻除去B言論</text:span><text:span text:style-name="T333">，並給付原告20萬元及自111年12月9日起</text:span><text:span text:style-name="T334">算之法定遲延利息；及</text:span><text:span text:style-name="T335">依民法第18條第1項</text:span><text:span text:style-name="T336">前段</text:span><text:span text:style-name="T337">、第18</text:span><text:span text:style-name="T338">4</text:span><text:span text:style-name="T339">條</text:span><text:span text:style-name="T340">第1項前段、第195條第1項前段、第185條第1項前段規定</text:span><text:span text:style-name="T341">，</text:span><text:span text:style-name="T342">請求</text:span><text:span text:style-name="T343">被告2人連帶除去C言論，暨連帶給付原告200萬元及自111年12月9日起算之法定遲延利息，為有理由，應予准許；逾此範圍之請求，為無理由，應予駁回。</text:span></text:p>
      <text:p text:style-name="P344">(八)原告及周玉蔻均陳明願供擔保聲請宣告假執行或免為假執行，就原告勝訴部分，爰分別酌定相當擔保金額予以宣告，併依民事訴訟法第392條第2項規定，宣告民視公司如預供擔保，得免為假執行。至原告就非財產權訴訟及其餘敗訴部分，則均不予准許。</text:p>
      <text:p text:style-name="P345"><text:span text:style-name="T346">參、法官：民事第</text:span><text:span text:style-name="T347">八</text:span><text:span text:style-name="T348">庭 法官<text:s/></text:span><text:span text:style-name="T349">吳佳樺</text:span></text:p>
      <text:p text:style-name="P350">肆、本件得上訴。</text:p>
      <text:p text:style-name="P351"><text:span text:style-name="T352">伍、本新聞稿內容如與判決原本不一致者，以判決原本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10-19T03:46:00Z</meta:creation-date>
    <dc:date>2023-10-19T03:46:00Z</dc:date>
    <meta:print-date>2023-10-11T05:5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19" meta:character-count="4145" meta:row-count="29" meta:non-whitespace-character-count="3534"/>
  </office:meta>
</office:document-meta>
</file>