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888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0" fo:orphans="0" fo:text-align="justify" fo:margin-top="0.1666in" fo:line-height="0.3611in" fo:margin-left="0in" fo:text-indent="0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5pt"/>
    </style:style>
    <style:style style:name="P27" style:parent-style-name="內文" style:family="paragraph">
      <style:paragraph-properties fo:widows="0" fo:orphans="0" fo:text-align="justify" fo:margin-top="0.1666in" fo:line-height="0.3611in" fo:margin-left="0in" fo:text-indent="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79" style:parent-style-name="內文" style:family="paragraph">
      <style:paragraph-properties fo:widows="0" fo:orphans="0" fo:text-align="justify" fo:margin-top="0.1666in" fo:line-height="0.3611in" fo:margin-left="0in" fo:text-indent="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9月13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</text:span><text:span text:style-name="T21">2</text:span><text:span text:style-name="T22">-</text:span><text:span text:style-name="T23">19</text:span></text:p>
          </table:table-cell>
        </table:table-row>
      </table:table>
      <text:p text:style-name="P24"><text:span text:style-name="T25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6">有關「基泰大直事故」債權人聲請假扣押事件，本院回應如下：</text:p>
      <text:p text:style-name="P27"><text:span text:style-name="T28">假扣押是</text:span><text:span text:style-name="T29">保全債權的制度，</text:span><text:span text:style-name="T30">債權人的債權被保全，債務人的權利亦因此受到</text:span><text:span text:style-name="T31">限制，</text:span><text:span text:style-name="T32">且假扣押程序不公開，貴迅速，特重時效，</text:span><text:span text:style-name="T33">依照</text:span><text:span text:style-name="T34">民事訴訟法第522條第1項、第523條第1項規定，及同法第526條第2項修正理由，暨最高法院</text:span><text:span text:style-name="T35">9</text:span><text:span text:style-name="T36">7</text:span><text:span text:style-name="T37">年度台抗字第6</text:span><text:span text:style-name="T38">57</text:span><text:span text:style-name="T39">號、</text:span><text:span text:style-name="T40">7</text:span><text:span text:style-name="T41">5</text:span><text:span text:style-name="T42">年度台抗字第4</text:span><text:span text:style-name="T43">53</text:span><text:span text:style-name="T44">號裁定意旨</text:span><text:span text:style-name="T45">等</text:span><text:span text:style-name="T46">見解</text:span><text:span text:style-name="T47">，</text:span><text:span text:style-name="T48">可知</text:span><text:span text:style-name="T49">債權人聲請假扣押事件時，應先就假扣押的請求及原因，盡釋明</text:span><text:span text:style-name="T50">之責</text:span><text:span text:style-name="T51">。</text:span><text:span text:style-name="T52">所謂</text:span><text:span text:style-name="T53">「假扣押的原因（必要性）」</text:span><text:span text:style-name="T54">即</text:span><text:span text:style-name="T55">民事訴訟法第523條第1項規定</text:span><text:span text:style-name="T56">的</text:span><text:span text:style-name="T57">「有日後不能強制執行或甚難執行之虞</text:span><text:span text:style-name="T58">」，</text:span><text:span text:style-name="T59">「不能強制執行</text:span><text:span text:style-name="T60">」如債務人浪費財產、增加負擔或就其財產為不利益之處分，將成為無資力等情形；</text:span><text:span text:style-name="T61">「甚難執行之虞</text:span><text:span text:style-name="T62">」如債務人將移</text:span><text:span text:style-name="T63">住</text:span><text:span text:style-name="T64">遠方或逃匿等情形</text:span><text:span text:style-name="T65">。</text:span><text:span text:style-name="T66">因此，</text:span><text:span text:style-name="T67">債權人</text:span><text:span text:style-name="T68">就假扣押</text:span><text:span text:style-name="T69">的</text:span><text:span text:style-name="T70">請求及原因的</text:span><text:span text:style-name="T71">事實上主張，必須同時提出可供法院隨時進行調查的證據，如果債權人</text:span><text:span text:style-name="T72">未</text:span><text:span text:style-name="T73">同時提出</text:span><text:span text:style-name="T74">任何</text:span><text:span text:style-name="T75">供釋明用的證據，</text:span><text:span text:style-name="T76">縱使債權人陳明願供擔保，也不能認為已補釋明的欠缺，自不應准許其假扣押的聲請，應予駁回</text:span><text:span text:style-name="T77">，無限期命補正之必要</text:span><text:span text:style-name="T78">。</text:span></text:p>
      <text:p text:style-name="P79"><text:span text:style-name="T80">聲請假扣押事件</text:span><text:span text:style-name="T81">之債權人對於程序</text:span><text:span text:style-name="T82">事項</text:span><text:span text:style-name="T83">如果有任何疑問，可與承辦股書記官聯繫詢問，亦可具狀表示意見；如果對於</text:span><text:span text:style-name="T84">假扣押</text:span><text:span text:style-name="T85">裁定不服，</text:span><text:span text:style-name="T86">亦</text:span><text:span text:style-name="T87">可提起抗告，依審級制度尋求救濟。</text:span><text:span text:style-name="T88">本院至盼社會大眾能留給司法</text:span><text:soft-page-break/><text:span text:style-name="T89">審判應有之公平、公正及實踐司法正義的純淨空間。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9-15T15:29:00Z</meta:creation-date>
    <dc:date>2023-09-15T15:29:00Z</dc:date>
    <meta:print-date>2022-12-02T07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58" meta:row-count="4" meta:non-whitespace-character-count="561"/>
  </office:meta>
</office:document-meta>
</file>