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3888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justify" fo:line-height="0.3333in" fo:margin-left="0in" fo:text-indent="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Courier New" style:font-weight-complex="bold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333in" fo:margin-left="0in" fo:text-indent="0.3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2年9月1日</text:p>
            <text:p text:style-name="P15"><text:s text:c="4"/>發稿單位：發言人室</text:p>
            <text:p text:style-name="P16"><text:s text:c="4"/>連 絡 人：行政庭長 <text:s/>周玉琦</text:p>
            <text:p text:style-name="P17"><text:span text:style-name="T18"><text:s text:c="4"/>連絡電話：</text:span><text:span text:style-name="T19">02-23146871分機6039</text:span><text:span text:style-name="T20"><text:s text:c="2"/>編號：112-</text:span><text:span text:style-name="T21">1</text:span><text:span text:style-name="T22">8</text:span></text:p>
          </table:table-cell>
        </table:table-row>
      </table:table>
      <text:p text:style-name="P23"><text:span text:style-name="T24"><draw:connector draw:type="line" svg:x1="0in" svg:y1="0.24722in" svg:x2="6.40903in" svg:y2="0.20833in" draw:z-index="251657728" draw:id="id1" draw:style-name="a2" draw:name="Line 2" text:anchor-type="paragraph"><svg:title/><svg:desc/></draw:connector></text:span></text:p>
      <text:p text:style-name="P25"><text:span text:style-name="T26">臺灣臺北地方法</text:span><text:span text:style-name="T27">院</text:span><text:span text:style-name="T28">112年度</text:span><text:span text:style-name="T29">金</text:span><text:span text:style-name="T30">重</text:span><text:span text:style-name="T31">訴字第</text:span><text:span text:style-name="T32">42</text:span><text:span text:style-name="T33">號</text:span><text:span text:style-name="T34">違反</text:span><text:span text:style-name="T35">銀行法</text:span><text:span text:style-name="T36">等</text:span></text:p>
      <text:p text:style-name="P37">案件分案新聞稿</text:p>
      <text:p text:style-name="P38"><text:span text:style-name="T39">本院受理臺灣臺北地方檢察署對被告</text:span><text:span text:style-name="T40">曾</text:span><text:span text:style-name="T41">○</text:span><text:span text:style-name="T42">鋒</text:span><text:span text:style-name="T43">等</text:span><text:span text:style-name="T44">31</text:span><text:span text:style-name="T45">人</text:span><text:span text:style-name="T46">違反</text:span><text:span text:style-name="T47">銀行法</text:span><text:span text:style-name="T48">等</text:span><text:span text:style-name="T49">罪嫌起訴之案件，</text:span><text:span text:style-name="T50">為</text:span><text:span text:style-name="T51">本院刑事庭分案要點</text:span><text:span text:style-name="T52">第</text:span><text:span text:style-name="T53">51</text:span><text:span text:style-name="T54">點</text:span><text:span text:style-name="T55">所</text:span><text:span text:style-name="T56">定</text:span><text:span text:style-name="T57">之</text:span><text:span text:style-name="T58">刑事重大金融案件</text:span><text:span text:style-name="T59">，</text:span><text:span text:style-name="T60">分案為112年度</text:span><text:span text:style-name="T61">金</text:span><text:span text:style-name="T62">重</text:span><text:span text:style-name="T63">訴字第</text:span><text:span text:style-name="T64">42</text:span><text:span text:style-name="T65">號（下稱本案）</text:span><text:span text:style-name="T66">。</text:span></text:p>
      <text:p text:style-name="P67"><text:span text:style-name="T68">本案</text:span><text:span text:style-name="T69">依</text:span><text:span text:style-name="T70">前開</text:span><text:span text:style-name="T71">要點第</text:span><text:span text:style-name="T72">52</text:span><text:span text:style-name="T73">點規定，於今日</text:span><text:span text:style-name="T74">上</text:span><text:span text:style-name="T75">午</text:span><text:span text:style-name="T76">11</text:span><text:span text:style-name="T77">時</text:span><text:span text:style-name="T78">30</text:span><text:span text:style-name="T79">分，在本院</text:span><text:span text:style-name="T80">4</text:span><text:span text:style-name="T81">樓</text:span><text:span text:style-name="T82">多媒體簡報</text:span><text:span text:style-name="T83">室</text:span><text:span text:style-name="T84">，以</text:span><text:span text:style-name="T85">人工</text:span><text:span text:style-name="T86">抽籤之方式決定承審法官，抽籤結果由中籤之</text:span><text:span text:style-name="T87">衛</text:span><text:span text:style-name="T88">股</text:span><text:span text:style-name="T89">法官</text:span><text:span text:style-name="T90">許芳瑜</text:span><text:span text:style-name="T91">擔任受命法官，並由</text:span><text:span text:style-name="T92">許芳瑜</text:span><text:span text:style-name="T93">法官所屬之合議庭</text:span><text:span text:style-name="T94">法官江俊彥</text:span><text:span text:style-name="T95">擔任審判長，</text:span><text:span text:style-name="T96">法官</text:span><text:span text:style-name="T97">林彥成</text:span><text:span text:style-name="T98">擔任陪席法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3-09-04T02:54:00Z</meta:creation-date>
    <dc:date>2023-09-04T02:54:00Z</dc:date>
    <meta:print-date>2023-09-01T0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