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8月24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1</text:span><text:span text:style-name="T22">7</text:span></text:p>
          </table:table-cell>
        </table:table-row>
      </table:table>
      <text:p text:style-name="P23"><text:span text:style-name="T24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5"><text:span text:style-name="T26">臺灣臺北地方法</text:span><text:span text:style-name="T27">院</text:span><text:span text:style-name="T28">112年度</text:span><text:span text:style-name="T29">矚</text:span><text:span text:style-name="T30">重</text:span><text:span text:style-name="T31">訴字第1號</text:span><text:span text:style-name="T32">違反貪污治罪條例</text:span><text:span text:style-name="T33">等</text:span><text:span text:style-name="T34">案件</text:span><text:span text:style-name="T35">分案</text:span><text:span text:style-name="T36">新聞稿</text:span></text:p>
      <text:p text:style-name="P37"><text:span text:style-name="T38">本院受理臺灣臺北地方檢察署對被告</text:span><text:span text:style-name="T39">高</text:span><text:span text:style-name="T40">○</text:span><text:span text:style-name="T41">安</text:span><text:span text:style-name="T42">等5人</text:span><text:span text:style-name="T43">違反</text:span><text:span text:style-name="T44">貪污治罪條例</text:span><text:span text:style-name="T45">等</text:span><text:span text:style-name="T46">罪嫌起訴之案件，</text:span><text:span text:style-name="T47">依本院刑事庭分案要點</text:span><text:span text:style-name="T48">第4</text:span><text:span text:style-name="T49">6</text:span><text:span text:style-name="T50">點規定</text:span><text:span text:style-name="T51">，經</text:span><text:span text:style-name="T52">刑事庭組成之</text:span><text:span text:style-name="T53">審核小組決議</text:span><text:span text:style-name="T54">屬</text:span><text:span text:style-name="T55">「</text:span><text:span text:style-name="T56">法院辦理重大刑事案件速審速結注意事項</text:span><text:span text:style-name="T57">」</text:span><text:span text:style-name="T58">第</text:span><text:span text:style-name="T59">2</text:span><text:span text:style-name="T60">點第</text:span><text:span text:style-name="T61">1</text:span><text:span text:style-name="T62">項（</text:span><text:span text:style-name="T63">2</text:span><text:span text:style-name="T64">3</text:span><text:span text:style-name="T65">）第3目後段之「社會矚目之貪污案件」，</text:span><text:span text:style-name="T66">並依</text:span><text:span text:style-name="T67">同</text:span><text:span text:style-name="T68">點項（</text:span><text:span text:style-name="T69">2</text:span><text:span text:style-name="T70">3</text:span><text:span text:style-name="T71">）</text:span><text:span text:style-name="T72">規定</text:span><text:span text:style-name="T73">報經</text:span><text:span text:style-name="T74">本院</text:span><text:span text:style-name="T75">院長核定</text:span><text:span text:style-name="T76">為重大刑事案件，</text:span><text:span text:style-name="T77">分案為112年度</text:span><text:span text:style-name="T78">矚</text:span><text:span text:style-name="T79">重</text:span><text:span text:style-name="T80">訴字第</text:span><text:span text:style-name="T81">1</text:span><text:span text:style-name="T82">號（下稱本案）</text:span><text:span text:style-name="T83">。</text:span></text:p>
      <text:p text:style-name="P84"><text:span text:style-name="T85">本案</text:span><text:span text:style-name="T86">依本院刑事庭分案要點第</text:span><text:span text:style-name="T87">4</text:span><text:span text:style-name="T88">5</text:span><text:span text:style-name="T89">點規定，於今日</text:span><text:span text:style-name="T90">下</text:span><text:span text:style-name="T91">午</text:span><text:span text:style-name="T92">4</text:span><text:span text:style-name="T93">時</text:span><text:span text:style-name="T94">30</text:span><text:span text:style-name="T95">分，在本院</text:span><text:span text:style-name="T96">4</text:span><text:span text:style-name="T97">樓</text:span><text:span text:style-name="T98">多媒體簡報</text:span><text:span text:style-name="T99">室</text:span><text:span text:style-name="T100">，以</text:span><text:span text:style-name="T101">人工</text:span><text:span text:style-name="T102">抽籤之方式決定承審法官，抽籤結果由中籤之</text:span><text:span text:style-name="T103">暢</text:span><text:span text:style-name="T104">股</text:span><text:span text:style-name="T105">法官蘇宏杰</text:span><text:span text:style-name="T106">擔任受命法官，並由</text:span><text:span text:style-name="T107">蘇宏杰</text:span><text:span text:style-name="T108">法官所屬之合議庭</text:span><text:span text:style-name="T109">法官廖建傑</text:span><text:span text:style-name="T110">擔任審判長，</text:span><text:span text:style-name="T111">法官</text:span><text:span text:style-name="T112">王沛元</text:span><text:span text:style-name="T113">擔任陪席法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8-24T09:01:00Z</meta:creation-date>
    <dc:date>2023-08-24T09:01:00Z</dc:date>
    <meta:print-date>2023-08-24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