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888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in" fo:text-indent="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7月21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2-</text:span><text:span text:style-name="T21">1</text:span><text:span text:style-name="T22">2</text:span></text:p>
          </table:table-cell>
        </table:table-row>
      </table:table>
      <text:p text:style-name="P23"><text:span text:style-name="T24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5"><text:span text:style-name="T26">臺灣臺北地方法</text:span><text:span text:style-name="T27">院</text:span><text:span text:style-name="T28">112年度國審</text:span><text:span text:style-name="T29">交</text:span><text:span text:style-name="T30">訴字第</text:span><text:span text:style-name="T31">2</text:span><text:span text:style-name="T32">號</text:span><text:span text:style-name="T33">公共危險</text:span><text:span text:style-name="T34">案件</text:span></text:p>
      <text:p text:style-name="P35">分案新聞稿</text:p>
      <text:p text:style-name="P36"><text:span text:style-name="T37">本院受理臺灣臺北地方檢察署對被告</text:span><text:span text:style-name="T38">向</text:span><text:span text:style-name="T39">○</text:span><text:span text:style-name="T40">強</text:span><text:span text:style-name="T41">涉</text:span><text:span text:style-name="T42">犯</text:span><text:span text:style-name="T43">公共</text:span><text:span text:style-name="T44">危險</text:span><text:span text:style-name="T45">罪嫌起訴之案件，係屬國民法官法第5條第1項第2款之應行國民參與審判案件，分案為112年度國審</text:span><text:span text:style-name="T46">交</text:span><text:span text:style-name="T47">訴字第</text:span><text:span text:style-name="T48">2</text:span><text:span text:style-name="T49">號（下稱本案），依本院刑事庭分案要點第71之1點規定，於今日</text:span><text:span text:style-name="T50">上</text:span><text:span text:style-name="T51">午</text:span><text:span text:style-name="T52">11</text:span><text:span text:style-name="T53">時在本院</text:span><text:span text:style-name="T54">4</text:span><text:span text:style-name="T55">樓</text:span><text:span text:style-name="T56">多媒體簡報</text:span><text:span text:style-name="T57">室</text:span><text:span text:style-name="T58">，以公開抽籤之方式決定本案承審法官，抽籤結果由中籤之</text:span><text:span text:style-name="T59">博</text:span><text:span text:style-name="T60">股</text:span><text:span text:style-name="T61">吳明蒼</text:span><text:span text:style-name="T62">擔任受命法官，並由</text:span><text:span text:style-name="T63">吳明蒼</text:span><text:span text:style-name="T64">法官所屬之合議庭</text:span><text:span text:style-name="T65">歐陽儀</text:span><text:span text:style-name="T66">擔任審判長，</text:span><text:span text:style-name="T67">法官</text:span><text:span text:style-name="T68">趙書郁</text:span><text:span text:style-name="T69">擔任陪席法官。</text:span></text:p>
      <text:p text:style-name="P70"><text:span text:style-name="T71">關於本案被告</text:span><text:span text:style-name="T72">之</text:span><text:span text:style-name="T73">強制處分</text:span><text:span text:style-name="T74">（限制出境、出海）</text:span><text:span text:style-name="T75">，分案為112年度國審強處字第</text:span><text:span text:style-name="T76">5</text:span><text:span text:style-name="T77">號（下稱強處案），依國民法官法第44條第1項規定，由未參與本案審理之法官處理。本案承審法官確定後，隨即公開抽籤決定負責強處案之承審法官，抽籤結果由</text:span><text:span text:style-name="T78">國</text:span><text:span text:style-name="T79">股</text:span><text:span text:style-name="T80">劉庭維</text:span><text:span text:style-name="T81">法官負責強處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7-21T05:57:00Z</meta:creation-date>
    <dc:date>2023-07-21T05:57:00Z</dc:date>
    <meta:print-date>2023-07-21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