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88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7861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7861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margin-left="0.7861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7月19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2-</text:span><text:span text:style-name="T21">11</text:span></text:p>
          </table:table-cell>
        </table:table-row>
      </table:table>
      <text:p text:style-name="P22"><text:span text:style-name="T23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4"><text:span text:style-name="T25">臺灣臺北地方法</text:span><text:span text:style-name="T26">院</text:span><text:span text:style-name="T27">112年度國審</text:span><text:span text:style-name="T28">交</text:span><text:span text:style-name="T29">訴字第1號</text:span><text:span text:style-name="T30">公共危險等案件</text:span></text:p>
      <text:p text:style-name="P31">選任程序新聞稿</text:p>
      <text:p text:style-name="P32">本院刑十三庭（國民法官專庭）審理112年度國審交訴字第1號被告李○修所涉公共危險等案件，於今（19）日上午9時30分起行國民法官選任程序，候選國民法官應到104名，實到62名（其中3名遲到而不得參與選任），經審、檢、辯三方依國民法官法第3章第3節之規定，對遵期到庭之59名候選國民法官進行全體詢問、分組詢問、個別詢問、附理由及不附理由不選任程序後，已於今日下午5時30分許，自到庭且未受不選任裁定之候選國民法官35名中隨機抽選6位國民法官、4位備位國民法官，並將於112年7月21日上午10時進行國民法官及備位國民法官宣誓、審前說明程序，同年月24日上午9時10分起，上開經選任之國民法官及備位國民法官將與3位職業法官共組合議庭審理本案。</text:p>
      <text:p text:style-name="P33">關於6位國民法官、4位備位國民法官之性別、年齡、居住所（區）、職業、教育程度等統計資料如下：</text:p>
      <text:p text:style-name="P34">一、性別：男6位、女4位。</text:p>
      <text:p text:style-name="P35">二、年齡：31至40歲1位、41至50歲5位、51至60歲1位、61至70歲3位。</text:p>
      <text:p text:style-name="P36"><text:span text:style-name="T37">三、職業：設計業1位、電信業1位、公務員</text:span><text:span text:style-name="T38">1</text:span><text:span text:style-name="T39">位、退休</text:span><text:span text:style-name="T40">者</text:span><text:span text:style-name="T41">1位、資訊業1</text:span><text:span text:style-name="T42">位</text:span><text:span text:style-name="T43">、貿易業3位、金融業1位、</text:span><text:span text:style-name="T44">公共事業</text:span><text:span text:style-name="T45">1位</text:span><text:span text:style-name="T46">。</text:span></text:p>
      <text:p text:style-name="P47"><text:span text:style-name="T48">四、居所地（區）：中正區1</text:span><text:span text:style-name="T49">位、</text:span><text:span text:style-name="T50">松山</text:span><text:span text:style-name="T51">區</text:span><text:span text:style-name="T52">1位、大安區4位、信義區1位、萬華區1位、新店區2位</text:span><text:span text:style-name="T53">。</text:span></text:p>
      <text:p text:style-name="P54"><text:span text:style-name="T55">五、教育程度：碩士1位、學士5位、專科2位、高中2</text:span><text:span text:style-name="T56">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07-19T11:32:00Z</meta:creation-date>
    <dc:date>2023-07-19T11:32:00Z</dc:date>
    <meta:print-date>2023-07-19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