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88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6月29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2-</text:span><text:span text:style-name="T21">10</text:span></text:p>
          </table:table-cell>
        </table:table-row>
      </table:table>
      <text:p text:style-name="P22"><text:span text:style-name="T23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4"><text:span text:style-name="T25">臺灣臺北地方法</text:span><text:span text:style-name="T26">院</text:span><text:span text:style-name="T27">112年度國審</text:span><text:span text:style-name="T28">侵</text:span><text:span text:style-name="T29">重</text:span><text:span text:style-name="T30">訴字第1號</text:span><text:span text:style-name="T31">妨害性自主</text:span></text:p>
      <text:p text:style-name="P32">案件新聞稿</text:p>
      <text:p text:style-name="P33"><text:span text:style-name="T34">本院受理臺灣臺北地方檢察署對被告</text:span><text:span text:style-name="T35">陳</text:span><text:span text:style-name="T36">○</text:span><text:span text:style-name="T37">霖</text:span><text:span text:style-name="T38">涉犯</text:span><text:span text:style-name="T39">加重強制性交而故意殺人</text:span><text:span text:style-name="T40">罪嫌起訴之案件，係屬國民法官法第5條第1項第2款之應行國民參與審判案件，分案為112年度國審</text:span><text:span text:style-name="T41">侵</text:span><text:span text:style-name="T42">重</text:span><text:span text:style-name="T43">訴字第1號（下稱本案），依本院刑事庭分案要點第71之1點規定，於今日</text:span><text:span text:style-name="T44">上</text:span><text:span text:style-name="T45">午</text:span><text:span text:style-name="T46">10</text:span><text:span text:style-name="T47">時</text:span><text:span text:style-name="T48">30</text:span><text:span text:style-name="T49">分，在本院</text:span><text:span text:style-name="T50">4</text:span><text:span text:style-name="T51">樓</text:span><text:span text:style-name="T52">多媒體簡報</text:span><text:span text:style-name="T53">室</text:span><text:span text:style-name="T54">，以公開抽籤之方式決定本案承審法官，抽籤結果由中籤之</text:span><text:span text:style-name="T55">和</text:span><text:span text:style-name="T56">股</text:span><text:span text:style-name="T57">郭又禎</text:span><text:span text:style-name="T58">擔任受命法官，並由</text:span><text:span text:style-name="T59">郭又禎</text:span><text:span text:style-name="T60">法官所屬之合議庭</text:span><text:span text:style-name="T61">庭長黃怡菁擔任審判長，</text:span><text:span text:style-name="T62">法官</text:span><text:span text:style-name="T63">劉庭維</text:span><text:span text:style-name="T64">擔任陪席法官。</text:span></text:p>
      <text:p text:style-name="P65"><text:span text:style-name="T66">關於本案移審被告的強制處分，分案為112年度國審強處字第</text:span><text:span text:style-name="T67">4</text:span><text:span text:style-name="T68">號（下稱強處案），依國民法官法第44條第1項規定，由未參與本案審理之法官處理。本案承審法官確定後，隨即公開抽籤決定負責強處案之承審法官，抽籤結果由</text:span><text:span text:style-name="T69">瑞</text:span><text:span text:style-name="T70">股</text:span><text:span text:style-name="T71">洪甯雅</text:span><text:span text:style-name="T72">法官負責強處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6-29T03:42:00Z</meta:creation-date>
    <dc:date>2023-06-29T03:42:00Z</dc:date>
    <meta:print-date>2023-06-29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