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center" fo:line-height="0.3888in"/>
      <style:text-properties fo:font-weight="bold" style:font-weight-asian="bold" fo:font-size="16pt" style:font-size-asian="16pt"/>
    </style:style>
    <style:style style:name="P27" style:parent-style-name="Textbody" style:family="paragraph">
      <style:paragraph-properties fo:text-align="center" fo:line-height="0.3888in"/>
      <style:text-properties fo:font-weight="bold" style:font-weight-asian="bold" fo:font-size="16pt" style:font-size-asian="16pt"/>
    </style:style>
    <style:style style:name="P28" style:parent-style-name="內文" style:family="paragraph">
      <style:paragraph-properties fo:text-align="justify" fo:line-height="0.3472in" fo:margin-left="0in" fo:text-inden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in" fo:text-indent="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6月17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</text:span><text:span text:style-name="T21">2</text:span><text:span text:style-name="T22">-</text:span><text:span text:style-name="T23">09</text:span></text:p>
          </table:table-cell>
        </table:table-row>
      </table:table>
      <text:p text:style-name="P24"><text:span text:style-name="T25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6">提升行政效能、優化閱卷品質</text:p>
      <text:p text:style-name="P27">閱卷室櫃檯叫號分流導引服務</text:p>
      <text:p text:style-name="P28"><text:span text:style-name="T29">本</text:span><text:span text:style-name="T30">院秉持司法為民之理念，致力提升行政效能，為優化閱卷品質、疏解空間人流，於閱卷室設置櫃檯叫號分流導引服務，並於112年6月19日正式啟用，期能有效</text:span><text:span text:style-name="T31">舒</text:span><text:span text:style-name="T32">緩洽公民眾等候時間，使閱卷流程更為順暢。</text:span></text:p>
      <text:p text:style-name="P33">本院於閱卷室規劃有落地式觸控取票機供洽公民眾取票；配合壁掛液晶顯示器及多媒體播放軟體，除顯示各該業務目前等待人數及叫號進度外，亦可播放宣導圖片、影片及跑馬燈，能快速、有效傳達閱卷相關資訊；搭配具有國語、臺語之自動播音系統，使服務項目更為廣泛、貼心。</text:p>
      <text:p text:style-name="P34">此外，閱卷室分設有4個領取卷宗櫃檯及1個收費櫃檯，分流領取民事卷、刑事卷、民執卷、簡易卷及收費之業務項目，各櫃檯設有人員專責辦理各業務，各業務項目櫃檯彼此間亦會相互支援，使洽公民眾更清楚明瞭閱卷動線，有效分流閱卷人潮，提升閱卷效率。</text:p>
      <text:p text:style-name="P35"><text:span text:style-name="T36">本</text:span><text:span text:style-name="T37">院期能藉由閱卷室設備提升、完整動線規劃，及閱卷業務項目分流設計，讓閱卷服務更臻完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6-17T02:31:00Z</meta:creation-date>
    <dc:date>2023-06-17T02:32:00Z</dc:date>
    <meta:print-date>2023-06-05T09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