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611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393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8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611in" fo:margin-right="-0.000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6月6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</text:span><text:span text:style-name="T21">2</text:span><text:span text:style-name="T22">-</text:span><text:span text:style-name="T23">08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臺灣臺北地方法院111年度簡上字第90號</text:p>
      <text:p text:style-name="P27">侵權行為損害賠償事件新聞稿</text:p>
      <text:p text:style-name="P28"><text:span text:style-name="T29"><draw:custom-shape svg:x="-0.00417in" svg:y="0.09653in" svg:width="6.12431in" svg:height="1.82292in" draw:z-index="251659264" draw:id="id2" draw:style-name="a3" draw:name="流程圖: 程序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0">新聞</text:span><text:span text:style-name="T31">摘要：</text:span></text:p>
      <text:p text:style-name="P32"><text:span text:style-name="T33">原告即</text:span><text:span text:style-name="T34">被上訴</text:span><text:span text:style-name="T35">人</text:span><text:span text:style-name="T36">范雲</text:span><text:span text:style-name="T37">依照</text:span><text:span text:style-name="T38">性騷擾防治法第9條第1項、第2項前段請求</text:span><text:span text:style-name="T39">被告即上訴人陳雪生</text:span><text:span text:style-name="T40">賠償</text:span><text:span text:style-name="T41">被上訴人</text:span><text:span text:style-name="T42">非財產上損害。</text:span><text:span text:style-name="T43">原審判決</text:span><text:span text:style-name="T44">上訴</text:span><text:span text:style-name="T45">人</text:span><text:span text:style-name="T46">陳雪生</text:span><text:span text:style-name="T47">應</text:span><text:span text:style-name="T48">給付</text:span><text:span text:style-name="T49">被</text:span><text:span text:style-name="T50">上訴</text:span><text:span text:style-name="T51">人</text:span><text:span text:style-name="T52">范雲</text:span><text:span text:style-name="T53">新臺幣（下同）8萬</text:span><text:span text:style-name="T54">元</text:span><text:span text:style-name="T55">及</text:span><text:span text:style-name="T56">其法定利息，</text:span><text:span text:style-name="T57">並無不合</text:span><text:span text:style-name="T58">，上訴</text:span><text:span text:style-name="T59">人</text:span><text:span text:style-name="T60">上訴</text:span><text:span text:style-name="T61">為</text:span><text:span text:style-name="T62">無</text:span><text:span text:style-name="T63">理由，應予駁回</text:span><text:span text:style-name="T64">。</text:span></text:p>
      <text:p text:style-name="P65">本院111年度簡上字第90號侵權行為損害賠償事件於民國112年6月6日上午10時宣判，茲說明判決結論及理由要旨如下：</text:p>
      <text:p text:style-name="P66">壹、判決結論：</text:p>
      <text:p text:style-name="P67"><text:span text:style-name="T68">上訴駁回。</text:span></text:p>
      <text:p text:style-name="P69">貳、判決要旨：</text:p>
      <text:p text:style-name="P70">一、兩造主張：</text:p>
      <text:p text:style-name="P71"><text:span text:style-name="T72">(</text:span><text:span text:style-name="T73">一</text:span><text:span text:style-name="T74">)</text:span><text:span text:style-name="T75">原告</text:span><text:span text:style-name="T76">即被</text:span><text:span text:style-name="T77">上訴</text:span><text:span text:style-name="T78">人</text:span><text:span text:style-name="T79">起訴主張：</text:span><text:span text:style-name="T80">被上訴人於民國109年7月14日在立法院審查監察院人事案時，遭上訴人以肚子碰撞背部至少3次，經被上訴人向其表示「很噁心、這是性騷擾」等語，上訴人竟以嘻笑方式回應「用肚子不會懷孕，不算性騷擾」等不雅且充滿性暗示之言語，使被上訴人感覺被冒犯、不受尊重、羞辱及氣憤。又被上訴人公開抗議後，上訴人於媒體採訪時，竟又表示「我又不是餓死鬼」，更辱罵被上訴人「神經病」、「往自己臉上貼金」等不雅且貶抑被上訴人性別、年齡及外表等歧視性言語，傷害及羞</text:span><text:soft-page-break/><text:span text:style-name="T81">辱被上訴人人格，使被上訴人無端遭受非議，精神上飽受痛苦，爰依民法第184條第1項前段、第195條第1項前段及性騷擾防治法第9條第1項、第2項前段等規定請求上訴人給付新臺幣（下同）8萬元之精神上損害賠償（逾此之請求，業經判決敗訴確定）</text:span><text:span text:style-name="T82">等語</text:span><text:span text:style-name="T83">。</text:span></text:p>
      <text:p text:style-name="P84"><text:span text:style-name="T85">(二)</text:span><text:span text:style-name="T86">被告</text:span><text:span text:style-name="T87">即上訴</text:span><text:span text:style-name="T88">人</text:span><text:span text:style-name="T89">答辯：</text:span><text:span text:style-name="T90">109年7月14日當日原擬進行監察院長被提名人陳菊審查會，因國民黨</text:span><text:span text:style-name="T91">欲以佔據主席台之方式抗議表達對</text:span><text:span text:style-name="T92">前開</text:span><text:span text:style-name="T93">提名之不滿</text:span><text:span text:style-name="T94">。雙方進入議場後，</text:span><text:span text:style-name="T95">因</text:span><text:span text:style-name="T96">佔領主席台時之相互推擠而有肢體接觸在所難免，上訴人並非故意以腹部碰觸被上訴人背部，亦無性騷擾之意圖。</text:span><text:span text:style-name="T97">上訴人係因被上訴</text:span><text:span text:style-name="T98">人</text:span><text:span text:style-name="T99">不實指控，憤怒下基於自衛、自辯回應被上訴人，其言詞雖不優雅得體，卻是一般人通俗之用語，並未寓有性或性別之實質內涵，無損被上訴人之尊嚴，亦未使人感受敵意或冒犯之情境。</text:span><text:span text:style-name="T100">再</text:span><text:span text:style-name="T101">被上訴人申訴以肚子頂撞下背部行為，業經臺北市政府性騷擾防治委員會認定</text:span><text:span text:style-name="T102">不</text:span><text:span text:style-name="T103">構成性騷擾。再「我又不是餓死鬼」、「神經病」、「往自己臉上貼金」，</text:span><text:span text:style-name="T104">與</text:span><text:span text:style-name="T105">性或性別</text:span><text:span text:style-name="T106">無</text:span><text:span text:style-name="T107">關聯</text:span><text:span text:style-name="T108">等語</text:span><text:span text:style-name="T109">。</text:span></text:p>
      <text:p text:style-name="P110">二、本院審理後，認為：</text:p>
      <text:p text:style-name="P111"><text:span text:style-name="T112">(一)</text:span><text:span text:style-name="T113">被上訴</text:span><text:span text:style-name="T114">人依照</text:span><text:span text:style-name="T115">性騷擾防治法第9條第1項、第2項前段請求賠償其非財產上損害8萬元為適當。原審就此部分為上訴人敗訴之判決，並無不合。上訴意旨指摘原判決不當，聲明廢棄改判，為無理由，應予駁回。</text:span></text:p>
      <text:p text:style-name="P116"><text:span text:style-name="T117">(二</text:span><text:span text:style-name="T118">)</text:span><text:span text:style-name="T119">上訴</text:span><text:span text:style-name="T120">人</text:span><text:span text:style-name="T121">稱因推擠</text:span><text:span text:style-name="T122">無意間</text:span><text:span text:style-name="T123">碰觸</text:span><text:span text:style-name="T124">，</text:span><text:span text:style-name="T125">而</text:span><text:span text:style-name="T126">依據</text:span><text:span text:style-name="T127">現場</text:span><text:span text:style-name="T128">照片及證人證詞</text:span><text:span text:style-name="T129">，</text:span><text:span text:style-name="T130">可認</text:span><text:span text:style-name="T131">上訴人係故意以其肚子碰觸被上訴人背部，而該行為已構成性騷擾。</text:span><text:span text:style-name="T132">再其</text:span><text:span text:style-name="T133">稱</text:span><text:span text:style-name="T134">「用肚子不會懷孕，不算性騷擾」、「我又不是餓死鬼」、「神經病」、「往自己臉上貼金</text:span><text:span text:style-name="T135">」</text:span><text:span text:style-name="T136">，</text:span><text:span text:style-name="T137">屬於</text:span><text:span text:style-name="T138">自辯、自衛</text:span><text:span text:style-name="T139">且無性</text:span><text:span text:style-name="T140">之意涵，</text:span><text:span text:style-name="T141">但</text:span><text:span text:style-name="T142">自其</text:span><text:span text:style-name="T143">言論整體脈絡觀之，</text:span><text:span text:style-name="T144">此</text:span><text:span text:style-name="T145">亦</text:span><text:span text:style-name="T146">構成性騷擾</text:span><text:span text:style-name="T147">。</text:span></text:p>
      <text:p text:style-name="P148">參、合議庭：民事第九庭審判長林玲玉、陪席法官莊仁杰、受命法官曾育祺</text:p>
      <text:soft-page-break/>
      <text:p text:style-name="P149">肆、本件不得上訴。</text:p>
      <text:p text:style-name="P150"><text:span text:style-name="T151">伍、本新聞稿內容如與判決原本不一致者，以判決原本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6-06T02:44:00Z</meta:creation-date>
    <dc:date>2023-06-06T02:44:00Z</dc:date>
    <meta:print-date>2023-06-05T09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