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3888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 fo:line-height="0.3888in" fo:margin-left="0.0986in" fo:margin-right="-0.0006in" fo:text-indent="0.000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center" fo:line-height="0.3888in" fo:margin-left="0.0986in" fo:margin-right="-0.0006in" fo:text-inden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justify" fo:line-height="0.3333in" fo:margin-left="0in" fo:text-indent="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333in" fo:margin-left="0in" fo:text-indent="0.39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4"/>發稿日期：112年5月15日</text:p>
            <text:p text:style-name="P15"><text:s text:c="4"/>發稿單位：發言人室</text:p>
            <text:p text:style-name="P16"><text:s text:c="4"/>連 絡 人：行政庭長 <text:s/>周玉琦</text:p>
            <text:p text:style-name="P17"><text:span text:style-name="T18"><text:s text:c="4"/>連絡電話：</text:span><text:span text:style-name="T19">02-23146871分機6039</text:span><text:span text:style-name="T20"><text:s text:c="2"/>編號：</text:span><text:span text:style-name="T21">112-07</text:span></text:p>
          </table:table-cell>
        </table:table-row>
      </table:table>
      <text:p text:style-name="P22"><text:span text:style-name="T23"><draw:connector draw:type="line" svg:x1="0in" svg:y1="0.24722in" svg:x2="6.40903in" svg:y2="0.20833in" draw:z-index="251657728" draw:id="id1" draw:style-name="a2" draw:name="Line 2" text:anchor-type="paragraph"><svg:title/><svg:desc/></draw:connector></text:span></text:p>
      <text:p text:style-name="P24"><text:span text:style-name="T25">臺灣臺北地方法</text:span><text:span text:style-name="T26">院</text:span><text:span text:style-name="T27">112年度國審</text:span><text:span text:style-name="T28">重</text:span><text:span text:style-name="T29">訴字第1號</text:span><text:span text:style-name="T30">殺人</text:span><text:span text:style-name="T31">案件</text:span></text:p>
      <text:p text:style-name="P32">公開抽籤結果新聞稿</text:p>
      <text:p text:style-name="P33"><text:span text:style-name="T34">本院受理臺灣臺北地方檢察署對被告</text:span><text:span text:style-name="T35">鍾</text:span><text:span text:style-name="T36">○</text:span><text:span text:style-name="T37">峯</text:span><text:span text:style-name="T38">涉犯</text:span><text:span text:style-name="T39">殺人</text:span><text:span text:style-name="T40">罪嫌起訴之案件，係屬國民法官法第5條第1項第2款之應行國民參與審判案件，分案為112年度國審</text:span><text:span text:style-name="T41">重</text:span><text:span text:style-name="T42">訴字第1號（下稱本案），依本院刑事庭分案要點第71之1點規定，於今（</text:span><text:span text:style-name="T43">1</text:span><text:span text:style-name="T44">5</text:span><text:span text:style-name="T45">）日</text:span><text:span text:style-name="T46">上</text:span><text:span text:style-name="T47">午</text:span><text:span text:style-name="T48">10</text:span><text:span text:style-name="T49">時4</text:span><text:span text:style-name="T50">5</text:span><text:span text:style-name="T51">分，在本院</text:span><text:span text:style-name="T52">4</text:span><text:span text:style-name="T53">樓</text:span><text:span text:style-name="T54">多媒體簡報</text:span><text:span text:style-name="T55">室</text:span><text:span text:style-name="T56">，以公開抽籤之方式決定本案承審法官，抽籤結果由中籤之</text:span><text:span text:style-name="T57">能</text:span><text:span text:style-name="T58">股</text:span><text:span text:style-name="T59">黃怡菁庭長</text:span><text:span text:style-name="T60">擔任受命法官，並由</text:span><text:span text:style-name="T61">黃怡菁庭長</text:span><text:span text:style-name="T62">所屬之合議庭法官</text:span><text:span text:style-name="T63">郭又禎</text:span><text:span text:style-name="T64">、</text:span><text:span text:style-name="T65">劉庭維</text:span><text:span text:style-name="T66">擔任陪席法官。</text:span></text:p>
      <text:p text:style-name="P67"><text:span text:style-name="T68">關於本案移審被告的強制處分</text:span><text:span text:style-name="T69">案件</text:span><text:span text:style-name="T70">，分案為112年度國審強處字第</text:span><text:span text:style-name="T71">3</text:span><text:span text:style-name="T72">號（下稱強處案），依國民法官法第44條第1項規定，由未參與本案審理之法官處理。本案承審法官確定後，隨即公開抽籤決定負責強處案之</text:span><text:span text:style-name="T73">辦理</text:span><text:span text:style-name="T74">法官，抽籤結果由</text:span><text:span text:style-name="T75">瑞</text:span><text:span text:style-name="T76">股</text:span><text:span text:style-name="T77">洪甯雅</text:span><text:span text:style-name="T78">法官負責強處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50%" fo:margin-left="0.1388in" fo:text-indent="-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pduser</dc:creator>
    <meta:creation-date>2023-05-15T04:00:00Z</meta:creation-date>
    <dc:date>2023-05-15T04:00:00Z</dc:date>
    <meta:print-date>2023-05-15T03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