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888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611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611in" fo:margin-left="0.3937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3937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611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611in" fo:margin-right="-0.000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5月1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</text:span><text:span text:style-name="T21">2</text:span><text:span text:style-name="T22">-</text:span><text:span text:style-name="T23">0</text:span><text:span text:style-name="T24">6</text:span></text:p>
          </table:table-cell>
        </table:table-row>
      </table:table>
      <text:p text:style-name="P25"><text:span text:style-name="T26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7">臺灣臺北地方法院111年度重訴字第8號被告張景欽等殺人等</text:p>
      <text:p text:style-name="P28">案件新聞稿</text:p>
      <text:p text:style-name="P29"><text:span text:style-name="T30"><draw:custom-shape svg:x="-0.03125in" svg:y="0.09861in" svg:width="6.12431in" svg:height="3.51667in" draw:z-index="251659264" draw:id="id2" draw:style-name="a3" draw:name="流程圖: 程序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1">新聞摘要：</text:span></text:p>
      <text:p text:style-name="P32">被害人疑因毒品問題損及天道盟華山會利益，華山會成員許杜群（通緝中）欲致其於死地，透過張景欽以600萬元委託黃泳群殺人。張景欽、黃泳群犯共同殺人罪，陳憲民犯幫助殺人罪，事證明確。</text:p>
      <text:p text:style-name="P33"><text:span text:style-name="T34">蒞庭</text:span><text:span text:style-name="T35">檢察官請求對被告量處適當刑度，本院考量</text:span><text:span text:style-name="T36">張景欽並非主謀，黃泳群於鑄下大錯後尚能坦承犯行，若處以極刑，雖可稍減被害人家屬心中怨恨，仍難</text:span><text:span text:style-name="T37">撫</text:span><text:span text:style-name="T38">慰內心悲痛，如</text:span><text:span text:style-name="T39">予被告</text:span><text:span text:style-name="T40">等</text:span><text:span text:style-name="T41">生機，或能以其等餘生彌補被害人家屬，</text:span><text:span text:style-name="T42">並分別衡酌張景欽、黃泳群、</text:span><text:span text:style-name="T43">陳憲民</text:span><text:span text:style-name="T44">就本案之分工與參與程度</text:span><text:span text:style-name="T45">、前科素行、學經歷及家庭經濟狀況等一切情狀，判處張景欽</text:span><text:span text:style-name="T46">、</text:span><text:span text:style-name="T47">黃泳群</text:span><text:span text:style-name="T48">無期徒刑</text:span><text:span text:style-name="T49">，褫奪公權終身；陳憲民有期徒刑6年。</text:span></text:p>
      <text:p text:style-name="P50"><text:span text:style-name="T51">本院11</text:span><text:span text:style-name="T52">1</text:span><text:span text:style-name="T53">年度</text:span><text:span text:style-name="T54">重</text:span><text:span text:style-name="T55">訴字第</text:span><text:span text:style-name="T56">8</text:span><text:span text:style-name="T57">號被告</text:span><text:span text:style-name="T58">張景欽</text:span><text:span text:style-name="T59">等</text:span><text:span text:style-name="T60">殺人等</text:span><text:span text:style-name="T61">案件於民國</text:span><text:span text:style-name="T62">112</text:span><text:span text:style-name="T63">年</text:span><text:span text:style-name="T64">5</text:span><text:span text:style-name="T65">月</text:span><text:span text:style-name="T66">1</text:span><text:span text:style-name="T67">日</text:span><text:span text:style-name="T68">上</text:span><text:span text:style-name="T69">午</text:span><text:span text:style-name="T70">11</text:span><text:span text:style-name="T71">時</text:span><text:span text:style-name="T72">30</text:span><text:span text:style-name="T73">分</text:span><text:span text:style-name="T74">宣判，茲說明判決結論及事實理由摘要如下：</text:span></text:p>
      <text:list text:style-name="LFO1" text:continue-numbering="true">
        <text:list-item>
          <text:p text:style-name="P75">判決結論：</text:p>
        </text:list-item>
      </text:list>
      <text:p text:style-name="P76">張景欽、黃泳群共同殺人，均處無期徒刑，褫奪公權終身；黃泳群共同行使偽造私文書，處有期徒刑3月，如易科罰金以新臺幣（下同）1,000元折算1日；被告陳憲民幫助殺人，處有期徒刑6年。如后沒收說明欄所示之物均沒收。</text:p>
      <text:p text:style-name="P77">貳、有罪事實、理由、論罪量刑與沒收摘要：</text:p>
      <text:p text:style-name="P78">一、事實摘要：</text:p>
      <text:soft-page-break/>
      <text:p text:style-name="P79">何姓被害人疑因毒品問題損及天道盟華山會利益，華山會成員許杜群（通緝中）欲致其於死地，於民國110年6、7月間透過張景欽以600萬元委託黃泳群殺人，槍枝由許杜群及張景欽提供，其餘作案工具由黃泳群自行採買，開銷及報酬由黃泳群向張景欽拿取，安家費則由陳憲民負責交付黃泳群家屬。許杜群並分別交付衛星電話予張景欽、黃泳群，以供聯繫及躲避查緝。黃泳群依指示先購買汽車北上探勘，原擬作案用之槍枝及子彈（下稱A槍與子彈）由張景欽自不詳之人處取得，交付陳憲民保管，張景欽、黃泳群、陳憲民復於同年10月23日至墾丁某民宿附近之墳場試槍，確保作案順利。嗣黃泳群與其堂兄發生爭執而持槍滋事，A槍與子彈遭查扣，許杜群遂再提供作案槍枝與子彈（下稱B槍與子彈）予黃泳群，張景欽唯恐黃泳群再度持槍滋事，乃指示黃泳群將B槍與子彈藏放在張景欽家中。許杜群及張景欽見準備妥當，指示黃泳群於同年11月22日下手行兇，黃泳群於行兇前日晚間持許杜群交付之他人身分證，冒用他人名義，偽造他人簽名、指印，簽署汽車讓渡合約書，購得作案用汽車後，再至張景欽家中取出B槍與子彈及6萬元現金後，即駕車北上，於同年11月22日上午8時許，持槍朝被害人之頭、頸及胸部連開4槍，造成被害人死亡。案發後黃泳群潛逃出境遭遣返，張景欽於出境前在桃園國際機場遭拘提，並循線查獲陳憲民。</text:p>
      <text:p text:style-name="P80">二、理由摘要：</text:p>
      <text:p text:style-name="P81">(一)論罪說明：</text:p>
      <text:p text:style-name="P82">被告黃泳群坦承全部犯行；被告張景欽、陳憲民雖否認犯罪。惟本案犯罪事實除有被告黃泳群之自白與證述外，並有相關證人證述、非供述證據，及扣案之A槍、B槍、子彈等可資佐證，本案事證明確。核被告張景欽、黃泳群所為，均係犯刑法第271條第1項殺人罪、槍砲彈藥刀械管制條例第7條第4項未經許可持有制式<text:soft-page-break/>手槍罪、同條例第12條第4項未經許可持有子彈罪。被告黃泳群另犯刑法第216條、第210條行使偽造私文書罪。被告陳憲民所為，係犯刑法第30條第1項前段、第271條第1項幫助殺人罪、槍砲彈藥刀械管制條例第7條第4項未經許可持有制式手槍罪、同條例第12條第4項未經許可持有子彈罪。依想像競合關係，被告張景欽、黃泳群均從一重之殺人罪處斷；被告陳憲民則從一重之幫助殺人罪處斷。</text:p>
      <text:p text:style-name="P83">(二)量刑說明：</text:p>
      <text:p text:style-name="P84"><text:span text:style-name="T85">起訴檢察官建請法院「處以最嚴厲之刑」，蒞庭檢察官</text:span><text:span text:style-name="T86">則表示「量處適當之刑度」，本院</text:span><text:span text:style-name="T87">審酌被告張景欽因幫派毒品糾紛</text:span><text:span text:style-name="T88">而引薦被告黃泳群</text:span><text:span text:style-name="T89">予許杜群擔任本案槍手、聯繫殺人計畫執行事項、支付本案開銷及報酬給付等；</text:span><text:span text:style-name="T90">被告黃泳群</text:span><text:span text:style-name="T91">因沉迷賭博積欠債務而</text:span><text:span text:style-name="T92">貪圖鉅額報酬</text:span><text:span text:style-name="T93">應允擔任槍手</text:span><text:span text:style-name="T94">，</text:span><text:span text:style-name="T95">造成被害人因遭槍擊而死亡，</text:span><text:span text:style-name="T96">被告張景欽、黃泳群，</text:span><text:span text:style-name="T97">惡性深重，致被害人之年邁雙親、配偶及未成年子女等至親，頓失所依，精神上遭受莫大傷痛，終生恐將難以平復，且持槍行兇，亦嚴重危害社會治安</text:span><text:span text:style-name="T98">；</text:span><text:span text:style-name="T99">惟</text:span><text:span text:style-name="T100">考量</text:span><text:span text:style-name="T101">被告張景欽並非主謀，被告黃泳群於鑄下大錯後尚能坦承犯行，若處</text:span><text:span text:style-name="T102">其等</text:span><text:span text:style-name="T103">以極刑，雖或可稍減被害人家屬心中怨恨，仍難</text:span><text:span text:style-name="T104">撫</text:span><text:span text:style-name="T105">慰內心悲痛，如予</text:span><text:span text:style-name="T106">被告</text:span><text:span text:style-name="T107">等</text:span><text:span text:style-name="T108">生機，或能以其等之餘生彌補被害人家屬，爰認尚無處以極刑，使與人世永久隔絕之必要</text:span><text:span text:style-name="T109">。</text:span><text:span text:style-name="T110">被告陳憲民</text:span><text:span text:style-name="T111">則</text:span><text:span text:style-name="T112">為被告張景欽之小弟並與被告黃泳群熟識</text:span><text:span text:style-name="T113">，而為本件犯行。</text:span><text:span text:style-name="T114">並分別衡酌被告</text:span><text:span text:style-name="T115">張景欽、黃泳群、</text:span><text:span text:style-name="T116">陳憲民</text:span><text:span text:style-name="T117">就本案之分工與參與程度</text:span><text:span text:style-name="T118">、前科素行、學經歷及</text:span><text:span text:style-name="T119">家庭經濟狀況等一切情狀，就其等所犯分別量處</text:span><text:span text:style-name="T120">如上開判決結論</text:span><text:span text:style-name="T121">欄所示之刑</text:span><text:span text:style-name="T122">。</text:span></text:p>
      <text:p text:style-name="P123">(三)沒收說明：</text:p>
      <text:p text:style-name="P124"><text:span text:style-name="T125">扣案之制式手槍</text:span><text:span text:style-name="T126">(A槍與B槍)</text:span><text:span text:style-name="T127">及子彈</text:span><text:span text:style-name="T128">為</text:span><text:span text:style-name="T129">違禁物；被告</text:span><text:span text:style-name="T130">張景欽、黃泳群、</text:span><text:span text:style-name="T131">陳憲民</text:span><text:span text:style-name="T132">持以聯繫而供犯罪所用之手機</text:span><text:span text:style-name="T133">（含被告張景欽、黃</text:span><text:soft-page-break/><text:span text:style-name="T134">泳群持用之衛星電話</text:span><text:span text:style-name="T135">）</text:span><text:span text:style-name="T136">；被告黃泳群供犯罪所用之汽車、偽造之簽名</text:span><text:span text:style-name="T137">與</text:span><text:span text:style-name="T138">指印，及犯罪所得</text:span><text:span text:style-name="T139">9</text:span><text:span text:style-name="T140">0萬元（</text:span><text:span text:style-name="T141">含扣案之3萬4,759元，及未扣案之</text:span><text:span text:style-name="T142">8</text:span><text:span text:style-name="T143">6萬5,241元</text:span><text:span text:style-name="T144">）</text:span><text:span text:style-name="T145">，均沒收。</text:span></text:p>
      <text:p text:style-name="P146"><text:span text:style-name="T147">參、</text:span><text:span text:style-name="T148">合議庭成員：</text:span><text:span text:style-name="T149">審判長林虹翔</text:span><text:span text:style-name="T150">、</text:span><text:span text:style-name="T151">陪席法官卓育璇</text:span><text:span text:style-name="T152">、</text:span><text:span text:style-name="T153">受命法官</text:span><text:span text:style-name="T154">張敏玲</text:span></text:p>
      <text:p text:style-name="P155">肆、檢察官、被告、辯護人，均得上訴。</text:p>
      <text:p text:style-name="P156"><text:span text:style-name="T157">伍、本新聞稿內容如與判決原本不一致者，以判決原本內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5-01T06:35:00Z</meta:creation-date>
    <dc:date>2023-05-01T06:35:00Z</dc:date>
    <meta:print-date>2023-05-01T05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6" meta:character-count="2182" meta:row-count="15" meta:non-whitespace-character-count="1860"/>
  </office:meta>
</office:document-meta>
</file>