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611in" fo:margin-left="0in" fo:text-indent="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611in" fo:margin-left="0.393in" fo:text-indent="0.000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611in" fo:margin-left="0.3944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asian="新細明體" style:font-name-complex="MS Gothic"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style:font-name-asian="新細明體" style:font-name-complex="MS Gothic" fo:font-size="14pt" style:font-size-asian="14pt" style:font-size-complex="14pt"/>
    </style:style>
    <style:style style:name="T50" style:parent-style-name="預設段落字型" style:family="text">
      <style:text-properties style:font-name="新細明體" style:font-name-asian="新細明體" style:font-name-complex="MS Gothic" fo:font-size="14pt" style:font-size-asian="14pt" style:font-size-complex="14pt" style:language-asian="zh" style:country-asian="HK"/>
    </style:style>
    <style:style style:name="T51" style:parent-style-name="預設段落字型" style:family="text">
      <style:text-properties style:font-name="新細明體" style:font-name-asian="新細明體" style:font-name-complex="MS Gothic"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style:font-name-asian="新細明體" style:font-name-complex="MS Gothic"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611in" fo:margin-left="0.3944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5472in" fo:text-indent="-0.2937in">
        <style:tab-stops/>
      </style:paragraph-properties>
    </style:style>
    <style:style style:name="T58" style:parent-style-name="預設段落字型" style:family="text">
      <style:text-properties style:font-name="新細明體" style:font-name-asian="新細明體" style:font-name-complex="MS Gothic" fo:font-size="14pt" style:font-size-asian="14pt" style:font-size-complex="14pt"/>
    </style:style>
    <style:style style:name="T59" style:parent-style-name="預設段落字型" style:family="text">
      <style:text-properties style:font-name="新細明體" style:font-name-asian="新細明體" style:font-name-complex="MS Gothic" fo:font-size="14pt" style:font-size-asian="14pt" style:font-size-complex="14pt" style:language-asian="zh" style:country-asian="HK"/>
    </style:style>
    <style:style style:name="T60" style:parent-style-name="預設段落字型" style:family="text">
      <style:text-properties style:font-name="新細明體" style:font-name-asian="新細明體" style:font-name-complex="MS Gothic"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611in" fo:margin-left="0.4909in" fo:text-indent="-0.1944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611in" fo:margin-left="0.4909in" fo:text-indent="-0.1944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4923in" fo:text-indent="-0.2937in">
        <style:tab-stops/>
      </style:paragraph-properties>
    </style:style>
    <style:style style:name="T79" style:parent-style-name="預設段落字型" style:family="text">
      <style:text-properties style:font-name="新細明體" style:font-name-asian="新細明體" style:font-name-complex="MS Gothic" fo:font-size="14pt" style:font-size-asian="14pt" style:font-size-complex="14pt"/>
    </style:style>
    <style:style style:name="T80" style:parent-style-name="預設段落字型" style:family="text">
      <style:text-properties style:font-name="新細明體" style:font-name-asian="新細明體" style:font-name-complex="MS Gothic" fo:font-size="14pt" style:font-size-asian="14pt" style:font-size-complex="14pt" style:language-asian="zh" style:country-asian="HK"/>
    </style:style>
    <style:style style:name="T81" style:parent-style-name="預設段落字型" style:family="text">
      <style:text-properties style:font-name="新細明體" style:font-name-asian="新細明體" style:font-name-complex="MS Gothic"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611in" fo:margin-left="0.4909in" fo:text-indent="-0.1944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611in" fo:margin-left="0.4909in" fo:text-indent="-0.194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fo:margin-left="0.4923in" fo:text-indent="-0.2951in">
        <style:tab-stops/>
      </style:paragraph-properties>
    </style:style>
    <style:style style:name="T95" style:parent-style-name="預設段落字型" style:family="text">
      <style:text-properties style:font-name="新細明體" style:font-name-asian="新細明體" style:font-name-complex="MS Gothic" fo:font-size="14pt" style:font-size-asian="14pt" style:font-size-complex="14pt"/>
    </style:style>
    <style:style style:name="T96" style:parent-style-name="預設段落字型" style:family="text">
      <style:text-properties style:font-name="新細明體" style:font-name-asian="新細明體" style:font-name-complex="MS Gothic" fo:font-size="14pt" style:font-size-asian="14pt" style:font-size-complex="14pt" style:language-asian="zh" style:country-asian="HK"/>
    </style:style>
    <style:style style:name="T97" style:parent-style-name="預設段落字型" style:family="text">
      <style:text-properties style:font-name="新細明體" style:font-name-asian="新細明體" style:font-name-complex="MS Gothic"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4909in" fo:text-indent="-0.3909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611in" fo:margin-left="0in" fo:text-indent="0.0972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611in" fo:margin-left="0.4916in" fo:text-indent="-0.39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611in" fo:margin-right="-0.0006in" fo:text-indent="-0.0402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4月14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4</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臺灣臺北地方法院112年度國審交訴字第1號刑事裁定</text:p>
      <text:p text:style-name="P27">新聞稿</text:p>
      <text:p text:style-name="P28"><text:span text:style-name="T29"><draw:custom-shape svg:x="-0.02292in" svg:y="0.09861in" svg:width="6.09167in" svg:height="2.125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0">新聞摘要：</text:span></text:p>
      <text:p text:style-name="P31">被告及辯護人聲請本案不行國民參與審判，經承審合議庭聽取檢察官、被告及辯護人意見，並徵詢告訴人即被害人家屬、告訴代理人意見後，審酌公共利益、國民法官與備位國民法官之負擔、及當事人訴訟權益等各因素後，認本案並無不行國民參與審判為適當之情形，被告及辯護人聲請不行國民參與審判，並無理由，應予駁回。</text:p>
      <text:p text:style-name="P32"><text:span text:style-name="T33">本院</text:span><text:span text:style-name="T34">112年度國審交訴字第1號</text:span><text:span text:style-name="T35">被告李</text:span><text:span text:style-name="T36">○修因公共危險等案件，聲請</text:span><text:span text:style-name="T37">裁定</text:span><text:span text:style-name="T38">不行國民參與審判，本院裁定</text:span><text:span text:style-name="T39">結果及理由摘要如下：</text:span></text:p>
      <text:p text:style-name="P40">壹、裁定結果：</text:p>
      <text:p text:style-name="P41"><text:span text:style-name="T42">聲請駁回。</text:span></text:p>
      <text:p text:style-name="P43">貳、裁定理由：</text:p>
      <text:p text:style-name="P44"><text:span text:style-name="T45">一、</text:span><text:span text:style-name="T46">按應行國民參與審判之案件，有下列情形之一者，法院得依職權或當事人、辯護人、輔佐人之聲請，於聽取當事人、辯護人、輔佐人之意見後，裁定不行國民參與審判：</text:span><text:span text:style-name="T47">(一)</text:span><text:span text:style-name="T48">有事實足認行國民參與審判有難期公正之虞；</text:span><text:span text:style-name="T49">(</text:span><text:span text:style-name="T50">二</text:span><text:span text:style-name="T51">)</text:span><text:span text:style-name="T52">被告就被訴事實為有罪之陳述，經審判長告知被告通常審判程序之旨，且依案件情節，認不行國民參與審判為適當；</text:span><text:span text:style-name="T53">(三)</text:span><text:span text:style-name="T54">其他有事實足認行國民參與審判顯不適當，國民法官法第6條第1項第1款、第4款、第5款定有明文</text:span><text:span text:style-name="T55">。</text:span></text:p>
      <text:p text:style-name="P56">二、經查：</text:p>
      <text:soft-page-break/>
      <text:p text:style-name="P57"><text:span text:style-name="T58">(</text:span><text:span text:style-name="T59">一</text:span><text:span text:style-name="T60">)</text:span><text:span text:style-name="T61">被告及辯護人以本案經媒體廣為報導而令國民法官在審理程序前已有所預斷、偏見，足見行國民參與審判顯不適當，亦難期國民法官得公正執行職權</text:span><text:span text:style-name="T62">，請求不行國民參與審判等語，為無理由：</text:span></text:p>
      <text:p text:style-name="P63">1.故意犯罪因而發生死亡結果之案件，涉及被害者生命權喪失，屬國民高度關心之社會議題，且新聞媒體為促進資訊充分流通，滿足人民知的權利，形成公共意見與達成公共監督，以維持民主多元社會正常發展，本應提供具新聞價值之多元資訊，尚難僅因國民有接觸不同觀點之新聞報導，而認國民經選任成為國民法官、備位國民法官後即以預斷、偏見、受有污染之心證進行審判。</text:p>
      <text:p text:style-name="P64"><text:span text:style-name="T65">2.</text:span><text:span text:style-name="T66">為確保選出得以公平誠實執行審判職務，且無偏見、歧視、</text:span><text:span text:style-name="T67">差別待遇或其他不當行為之國民法官，實現符合公正且兼具多元參與精神之國民參與審判程序，國民參與審判制度中設有選任程序，倘經由選任程序發現有具體事證足認候選國民法官其執行職務有難期公正之虞時，法院本可以職權或當事人、辯護人之聲請，裁定不選任之（國民法官法第27條參照），而檢察官、被告與辯護人亦可利用不附理由聲請法院不選任特定之候選國民法官（國民法官法第28條參照）。在審理程序階段，</text:span><text:span text:style-name="T68">如檢察官或辯護人將足使國民法官產生預斷之虞或偏見之事件，摻雜於言詞或書面陳述中，</text:span><text:span text:style-name="T69">審判長</text:span><text:span text:style-name="T70">本應</text:span><text:span text:style-name="T71">基於訴訟照料義務，積極行使訴訟指揮權，限制可能會不當影響國民法官心證之資料在審理過程中呈現，</text:span><text:span text:style-name="T72">並</text:span><text:span text:style-name="T73">隨時對國民法官、備位國民法官為闡明（國民法官法第46條參照）。倘經審判長闡明後，個別國民法官仍有無法公正行使職權之具體事證時，法院應依職權或當事人、辯護人、輔佐人之書面聲請，以裁定解任之（國民法官法第35條參照）。在在</text:span><text:span text:style-name="T74">顯示</text:span><text:span text:style-name="T75">國民法官法藉由國民法官參與審判，彰顯國民主</text:span><text:soft-page-break/><text:span text:style-name="T76">權之理念之際，仍充分保障被告受公平審判之權利。從而，實</text:span><text:span text:style-name="T77">難僅憑本案在偵查階段及起訴時因媒體大幅報導，而逕予剝奪國民參與審判之權利。</text:span></text:p>
      <text:p text:style-name="P78"><text:span text:style-name="T79">(</text:span><text:span text:style-name="T80">二</text:span><text:span text:style-name="T81">)</text:span><text:span text:style-name="T82">被告及辯護人復以被告業已認罪且無重大量刑爭議為由，請</text:span><text:span text:style-name="T83">求不行國民參與審判</text:span><text:span text:style-name="T84">等語，亦無理由：</text:span></text:p>
      <text:p text:style-name="P85">1.被告雖為有罪之陳述，然對於檢察官起訴之事實，甚至其駕車有無過失、過失程度等事項並非全然坦認。倘本案逕以被告為有罪之陳述，而不行國民參與審判，在現今實務對於裁定不行國民參與審判後，被告是否具有禁反言之適用，尚未有所共識下，實難避免被告先以有罪陳述為由聲請改行通常審判程序後，再翻異其詞，改為無罪答辯，架空國民參與審判制度。</text:p>
      <text:p text:style-name="P86"><text:span text:style-name="T87">2.</text:span><text:span text:style-name="T88">本案起訴事實為被告酒後駕車過失致人於死，此為一般國民</text:span><text:span text:style-name="T89">自身或周遭親友可能經歷或聽聞之事，被告涉犯此罪應如何論罪科刑，法院</text:span><text:span text:style-name="T90">判決</text:span><text:span text:style-name="T91">是否</text:span><text:span text:style-name="T92">符合</text:span><text:span text:style-name="T93">國民法感情，判決結果是否無法理性預期或不透明等節，均為國民所關心之事，已難認非屬具有量刑意義之案件。況被告究竟有無自首得減輕其刑之適用、違反義務之程度、得否以刑法第59條酌減其刑、宣告緩刑等節，檢察官、被告及辯護人仍有歧見，益徵本案確有量刑重大爭執，非全然無行國民參與審判之必要。</text:span></text:p>
      <text:p text:style-name="P94"><text:span text:style-name="T95">(</text:span><text:span text:style-name="T96">三</text:span><text:span text:style-name="T97">)</text:span><text:span text:style-name="T98">檢察官及辯護人就本案預定調查證據之數量及預估時程，為</text:span><text:span text:style-name="T99">2</text:span><text:span text:style-name="T100">至4日，復審酌本案事實所涉爭點，實與一般國民生活中駕車、乘車、行走於馬路等參與交通經驗習習相關，國民法官、備位國民法官並無難以理解之情，不會造成國民法官、備位國民法官重大負擔，亦不會因訴訟拖延而有損被告權益。況藉由國民法官、備位國民法官參與審判，可將其等生活經驗、價值思考、法律感情，帶進法庭，豐富法院判斷的視角與內涵，除使司法審判更透明外，復可加深國民對於司法的理解與信賴，並且讓</text:span><text:soft-page-break/><text:span text:style-name="T101">國民對於犯罪的發生與處理有更深刻的認識與理解，進而對公共議題有更深入的討論，實現公民參與的社會，而具有公共利益。</text:span></text:p>
      <text:p text:style-name="P102"><text:span text:style-name="T103">三、</text:span><text:span text:style-name="T104">綜上，本院聽取檢察官、被告及其辯護人之</text:span><text:span text:style-name="T105">意見，並徵詢告訴人即被害人家屬、告訴代理人之意見後，審酌公共利益、國民法官與備位國民法官之負擔、及當事人訴訟權益等各因素後，認本案並無不行國民參與審判為適當之情形，被告及辯護人聲請裁定不行國民參與審判，並無理由，應予駁回。</text:span></text:p>
      <text:p text:style-name="P106"><text:span text:style-name="T107">參、合議庭成員：審判長</text:span><text:span text:style-name="T108">林鈺珍</text:span><text:span text:style-name="T109">、陪席法官</text:span><text:span text:style-name="T110">吳玟儒</text:span><text:span text:style-name="T111">、</text:span><text:span text:style-name="T112">洪甯雅</text:span></text:p>
      <text:p text:style-name="P113"><text:span text:style-name="T114">肆、本裁定</text:span><text:span text:style-name="T115">不</text:span><text:span text:style-name="T116">得抗告</text:span><text:span text:style-name="T117">（</text:span><text:span text:style-name="T118">本件為當事人聲請法院不行國民參與審判而經法院以裁定駁回者</text:span><text:span text:style-name="T119">，依</text:span><text:span text:style-name="T120">國民法官法第6條立法理由</text:span><text:span text:style-name="T121">，不得抗告</text:span><text:span text:style-name="T122">）</text:span><text:span text:style-name="T123">。</text:span></text:p>
      <text:p text:style-name="P124"><text:span text:style-name="T125">伍、本新聞稿內容如與裁定原本不一致者，以裁定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4-14T06:29:00Z</meta:creation-date>
    <dc:date>2023-04-14T06:37:00Z</dc:date>
    <meta:print-date>2023-04-14T06:29:00Z</meta:print-date>
    <meta:template xlink:href="Normal.dotm" xlink:type="simple"/>
    <meta:editing-cycles>3</meta:editing-cycles>
    <meta:editing-duration>PT480S</meta:editing-duration>
    <meta:document-statistic meta:page-count="4" meta:paragraph-count="4" meta:word-count="342" meta:character-count="2288" meta:row-count="16" meta:non-whitespace-character-count="1950"/>
  </office:meta>
</office:document-meta>
</file>