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3月8日</text:p>
            <text:p text:style-name="P15"><text:s text:c="4"/>發稿單位：發言人室</text:p>
            <text:p text:style-name="P16"><text:s text:c="4"/>連<text:s/>絡<text:s/>人：行政庭長<text:s text:c="2"/>周玉琦</text:p>
            <text:p text:style-name="P17"><text:span text:style-name="T18"><text:s text:c="4"/></text:span><text:span text:style-name="T19">連絡電話：</text:span><text:span text:style-name="T20">02-23146871</text:span><text:span text:style-name="T21">分機</text:span><text:span text:style-name="T22">6039</text:span><text:span text:style-name="T23"><text:s text:c="2"/></text:span><text:span text:style-name="T24">編號：</text:span><text:span text:style-name="T25">112-02</text:span></text:p>
          </table:table-cell>
        </table:table-row>
      </table:table>
      <text:p text:style-name="P26"><text:span text:style-name="T27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8"><text:span text:style-name="T29">臺灣臺北地方法</text:span><text:span text:style-name="T30">院</text:span><text:span text:style-name="T31">112</text:span><text:span text:style-name="T32">年度國審交訴字第</text:span><text:span text:style-name="T33">1</text:span><text:span text:style-name="T34">號公共危險等案件</text:span></text:p>
      <text:p text:style-name="P35">公開抽籤結果新聞稿</text:p>
      <text:p text:style-name="P36"><text:span text:style-name="T37">本院受理臺灣臺北地方檢察署對被告李</text:span><text:span text:style-name="T38">○</text:span><text:span text:style-name="T39">修涉犯公共危險等罪嫌起訴之案件，</text:span><text:span text:style-name="T40">係屬國民法官法第</text:span><text:span text:style-name="T41">5</text:span><text:span text:style-name="T42">條第</text:span><text:span text:style-name="T43">1</text:span><text:span text:style-name="T44">項第</text:span><text:span text:style-name="T45">2</text:span><text:span text:style-name="T46">款之應行國民參與審判案件，分案為</text:span><text:span text:style-name="T47">112</text:span><text:span text:style-name="T48">年度國審交訴字第</text:span><text:span text:style-name="T49">1</text:span><text:span text:style-name="T50">號（下稱本案），依本院刑事庭分案要點第</text:span><text:span text:style-name="T51">71</text:span><text:span text:style-name="T52">之</text:span><text:span text:style-name="T53">1</text:span><text:span text:style-name="T54">點規定，於今（</text:span><text:span text:style-name="T55">8</text:span><text:span text:style-name="T56">）日</text:span><text:span text:style-name="T57">上</text:span><text:span text:style-name="T58">午</text:span><text:span text:style-name="T59">11</text:span><text:span text:style-name="T60">時</text:span><text:span text:style-name="T61">40</text:span><text:span text:style-name="T62">分，在本院</text:span><text:span text:style-name="T63">5</text:span><text:span text:style-name="T64">樓</text:span><text:span text:style-name="T65">法官研究室</text:span><text:span text:style-name="T66">，以公開抽籤之方式決定本案承審法官，抽籤結果由中籤之開股林鈺珍審判長擔任受命法官，並由林鈺珍法官所屬之合議庭法官吳玟儒、洪甯雅擔任陪席法官。</text:span></text:p>
      <text:p text:style-name="P67"><text:span text:style-name="T68">關於本案移審被告的強制處分，分案為</text:span><text:span text:style-name="T69">112</text:span><text:span text:style-name="T70">年度國審強處字第</text:span><text:span text:style-name="T71">1</text:span><text:span text:style-name="T72">號（下稱強處案），依國民法官法第</text:span><text:span text:style-name="T73">44</text:span><text:span text:style-name="T74">條第</text:span><text:span text:style-name="T75">1</text:span><text:span text:style-name="T76">項規定，由未參與本案審理之法官處理。本案承審法官確定後，隨即公開抽籤決定負責</text:span><text:span text:style-name="T77">強處案之承審法官，抽籤結果由博股吳明蒼法官負責強處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3-08T04:49:00Z</meta:creation-date>
    <dc:date>2023-03-08T04:58:00Z</dc:date>
    <meta:print-date>2023-03-08T03:5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