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2263in" fo:text-indent="-0.002in">
        <style:tab-stops>
          <style:tab-stop style:type="left" style:position="0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23" style:family="table-column">
      <style:table-column-properties style:column-width="0.4118in"/>
    </style:style>
    <style:style style:name="TableColumn24" style:family="table-column">
      <style:table-column-properties style:column-width="1.2729in"/>
    </style:style>
    <style:style style:name="TableColumn25" style:family="table-column">
      <style:table-column-properties style:column-width="8.9888in"/>
    </style:style>
    <style:style style:name="Table22" style:family="table">
      <style:table-properties style:width="10.6736in" style:rel-width="100%" fo:margin-left="0in" table:align="center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6pt" style:font-size-asian="16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fo:line-height="115%"/>
    </style:style>
    <style:style style:name="T34" style:parent-style-name="預設段落字型" style:family="text"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115%"/>
    </style:style>
    <style:style style:name="T46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115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15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15%"/>
    </style:style>
    <style:style style:name="T80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15%"/>
    </style:style>
    <style:style style:name="T89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15%"/>
    </style:style>
    <style:style style:name="T127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15%"/>
    </style:style>
    <style:style style:name="T137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15%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15%"/>
    </style:style>
    <style:style style:name="T158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15%">
        <style:tab-stops>
          <style:tab-stop style:type="left" style:position="1.6222in"/>
        </style:tab-stops>
      </style:paragraph-properties>
      <style:text-properties style:font-name="標楷體" style:font-name-asian="標楷體" style:font-weight-complex="bold" style:letter-kerning="true" fo:font-size="14pt" style:font-size-asian="14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15%"/>
    </style:style>
    <style:style style:name="T17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15%"/>
    </style:style>
    <style:style style:name="T185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15%"/>
    </style:style>
    <style:style style:name="T209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21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15%"/>
    </style:style>
    <style:style style:name="T21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15%"/>
    </style:style>
    <style:style style:name="T25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15%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15%"/>
    </style:style>
    <style:style style:name="T26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115%" fo:margin-left="0.5833in" fo:text-indent="-0.5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115%"/>
    </style:style>
    <style:style style:name="T28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15%" fo:margin-left="0.0763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115%" fo:margin-left="0.5833in" fo:text-indent="-0.58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115%"/>
    </style:style>
    <style:style style:name="T29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115%" fo:margin-left="0.0763in" fo:text-indent="0.004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115%"/>
    </style:style>
    <style:style style:name="T30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115%"/>
    </style:style>
    <style:style style:name="T31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115%" fo:margin-left="0.0763in" fo:text-indent="0.004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115%"/>
      <style:text-properties fo:color="#000000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margin-top="0.0694in" fo:margin-bottom="0.0694in" fo:background-color="#FFFFFF"/>
    </style:style>
    <style:style style:name="T357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Segoe UI" fo:color="#000000" style:letter-kerning="false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 fo:margin-right="-0.2263in" fo:text-indent="-0.002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2">臺灣臺北地方法院臺北簡易庭調解委員</text:span><text:span text:style-name="T3">（第</text:span><text:span text:style-name="T4">1</text:span><text:span text:style-name="T5">3</text:span><text:span text:style-name="T6">屆）</text:span><text:span text:style-name="T7">名錄</text:span><text:span text:style-name="T8">（</text:span><text:span text:style-name="T9">11</text:span><text:span text:style-name="T10">2</text:span><text:span text:style-name="T11">年</text:span><text:span text:style-name="T12">1</text:span><text:span text:style-name="T13">月</text:span><text:span text:style-name="T14">至</text:span><text:span text:style-name="T15">11</text:span><text:span text:style-name="T16">3</text:span><text:span text:style-name="T17">年</text:span><text:span text:style-name="T18">1</text:span><text:span text:style-name="T19">2</text:span><text:span text:style-name="T20">月</text:span><text:span text:style-name="T21">）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columns-spanned="2">
              <text:soft-page-break/>
              <text:p text:style-name="P28">姓 <text:s text:c="2"/>名</text:p>
            </table:table-cell>
            <table:covered-table-cell/>
            <table:table-cell table:style-name="TableCell29">
              <text:p text:style-name="P30">主 <text:s text:c="4"/>要 <text:s text:c="4"/>學 <text:s text:c="4"/>經 <text:s text:c="4"/>歷</text:p>
            </table:table-cell>
          </table:table-row>
          <table:table-row table:style-name="TableRow31">
            <table:table-cell table:style-name="TableCell32">
              <text:p text:style-name="P33"><text:span text:style-name="T34">1</text:span></text:p>
            </table:table-cell>
            <table:table-cell table:style-name="TableCell35">
              <text:p text:style-name="P36">張 國 雄</text:p>
            </table:table-cell>
            <table:table-cell table:style-name="TableCell37">
              <text:p text:style-name="P38">臺灣大學法律系畢、律師、曾任臺灣臺北地方法院檢察署檢察官、臺灣臺南地方法院法官。</text:p>
            </table:table-cell>
          </table:table-row>
          <table:table-row table:style-name="TableRow39">
            <table:table-cell table:style-name="TableCell40">
              <text:p text:style-name="P41">2</text:p>
            </table:table-cell>
            <table:table-cell table:style-name="TableCell42">
              <text:p text:style-name="P43">王 寶 蒞</text:p>
            </table:table-cell>
            <table:table-cell table:style-name="TableCell44">
              <text:p text:style-name="P45"><text:span text:style-name="T46">中興大學法學碩士、中國政法大學民商法博士、中華民國仲裁協會仲裁人、律師</text:span><text:span text:style-name="T47">、</text:span><text:span text:style-name="T48">台灣法學會理事、民間司法改革基金會監事。</text:span></text:p>
            </table:table-cell>
          </table:table-row>
          <table:table-row table:style-name="TableRow49">
            <table:table-cell table:style-name="TableCell50">
              <text:p text:style-name="P51">3</text:p>
            </table:table-cell>
            <table:table-cell table:style-name="TableCell52">
              <text:p text:style-name="P53">陳 允 恭</text:p>
            </table:table-cell>
            <table:table-cell table:style-name="TableCell54">
              <text:p text:style-name="P55"><text:span text:style-name="T56">休士頓大學會計研究所、智慧財產局專利審查委員、輔仁、真理大學講師、會計師、</text:span><text:span text:style-name="T57">東海大學監察人、智財法院調解委員。</text:span></text:p>
            </table:table-cell>
          </table:table-row>
          <table:table-row table:style-name="TableRow58">
            <table:table-cell table:style-name="TableCell59">
              <text:p text:style-name="P60">4</text:p>
            </table:table-cell>
            <table:table-cell table:style-name="TableCell61">
              <text:p text:style-name="P62">滕 治 裕</text:p>
            </table:table-cell>
            <table:table-cell table:style-name="TableCell63">
              <text:p text:style-name="P64">臺灣科技大學營建系畢、40年房地產相關行業經驗。</text:p>
            </table:table-cell>
          </table:table-row>
          <table:table-row table:style-name="TableRow65">
            <table:table-cell table:style-name="TableCell66">
              <text:p text:style-name="P67">5</text:p>
            </table:table-cell>
            <table:table-cell table:style-name="TableCell68">
              <text:p text:style-name="P69">陳 女 英</text:p>
            </table:table-cell>
            <table:table-cell table:style-name="TableCell70">
              <text:p text:style-name="P71"><text:span text:style-name="T72">中興大學法律系畢業、律師、最高法院科長、臺灣高等法院臺中分院書記官長、士林地方法院提存所主任</text:span></text:p>
            </table:table-cell>
          </table:table-row>
          <table:table-row table:style-name="TableRow73">
            <table:table-cell table:style-name="TableCell74">
              <text:p text:style-name="P75">6</text:p>
            </table:table-cell>
            <table:table-cell table:style-name="TableCell76">
              <text:p text:style-name="P77">游 裕 興</text:p>
            </table:table-cell>
            <table:table-cell table:style-name="TableCell78">
              <text:p text:style-name="P79"><text:span text:style-name="T80">華夏科大資產與物業管理研究所碩士、</text:span><text:span text:style-name="T81">臺灣新北地方法院調解委員、新北市不動產代銷紀公會名譽理事長、新北市義勇消防總隊副總隊長</text:span></text:p>
            </table:table-cell>
          </table:table-row>
          <table:table-row table:style-name="TableRow82">
            <table:table-cell table:style-name="TableCell83">
              <text:p text:style-name="P84">7</text:p>
            </table:table-cell>
            <table:table-cell table:style-name="TableCell85">
              <text:p text:style-name="P86">沈 美 娜</text:p>
            </table:table-cell>
            <table:table-cell table:style-name="TableCell87">
              <text:p text:style-name="P88"><text:span text:style-name="T89">文化大學勞工研究所碩士、曾任基隆市政府社會工作員、臺北市政府勞工局股長</text:span><text:span text:style-name="T90">、</text:span><text:span text:style-name="T91">行政院勞動部認證勞資爭議調解人</text:span></text:p>
            </table:table-cell>
          </table:table-row>
          <table:table-row table:style-name="TableRow92">
            <table:table-cell table:style-name="TableCell93">
              <text:p text:style-name="P94">8</text:p>
            </table:table-cell>
            <table:table-cell table:style-name="TableCell95">
              <text:p text:style-name="P96">陳 秀 卿</text:p>
            </table:table-cell>
            <table:table-cell table:style-name="TableCell97">
              <text:p text:style-name="P98">政治大學法律系畢、中興大學法研所肄業、臺北律師公會會計主任、監事、常務監事、常務理事、裁判實務研究委員會主任委員、律師、倫理風紀委員會委員、中華民國律師公會全國聯合會監事、司法院裁判通俗化研究小組委員、律師、行政院公共工程委員會諮詢委員、中華民國律師公會聯合會監事、臺北律師公會。</text:p>
            </table:table-cell>
          </table:table-row>
          <table:table-row table:style-name="TableRow99">
            <table:table-cell table:style-name="TableCell100">
              <text:p text:style-name="P101">9</text:p>
            </table:table-cell>
            <table:table-cell table:style-name="TableCell102">
              <text:p text:style-name="P103">劉 中 道</text:p>
            </table:table-cell>
            <table:table-cell table:style-name="TableCell104">
              <text:p text:style-name="P105">淡江大學中文系畢、華南銀行經理。</text:p>
            </table:table-cell>
          </table:table-row>
          <table:table-row table:style-name="TableRow106">
            <table:table-cell table:style-name="TableCell107">
              <text:p text:style-name="P108">10</text:p>
            </table:table-cell>
            <table:table-cell table:style-name="TableCell109">
              <text:p text:style-name="P110">王 萬 清</text:p>
            </table:table-cell>
            <table:table-cell table:style-name="TableCell111">
              <text:p text:style-name="P112">臺北市眼鏡商業同業公會理事、眼鏡公司負責人。</text:p>
            </table:table-cell>
          </table:table-row>
          <table:table-row table:style-name="TableRow113">
            <table:table-cell table:style-name="TableCell114">
              <text:p text:style-name="P115">11</text:p>
            </table:table-cell>
            <table:table-cell table:style-name="TableCell116">
              <text:p text:style-name="P117">邱 廖 祥</text:p>
            </table:table-cell>
            <table:table-cell table:style-name="TableCell118">
              <text:p text:style-name="P119">臺灣大學法律系畢、北投區公所調解委員、臺灣士林地方法院調解委員。</text:p>
            </table:table-cell>
          </table:table-row>
          <table:table-row table:style-name="TableRow120">
            <table:table-cell table:style-name="TableCell121">
              <text:p text:style-name="P122">12</text:p>
            </table:table-cell>
            <table:table-cell table:style-name="TableCell123">
              <text:p text:style-name="P124">張 銀 海</text:p>
            </table:table-cell>
            <table:table-cell table:style-name="TableCell125">
              <text:p text:style-name="P126"><text:span text:style-name="T127">國立空中大學、</text:span><text:span text:style-name="T128">中華民國社區諮商學會理事長、</text:span><text:span text:style-name="T129">中國生產力中心授證經營管理顧問師。</text:span></text:p>
            </table:table-cell>
          </table:table-row>
          <table:table-row table:style-name="TableRow130">
            <table:table-cell table:style-name="TableCell131">
              <text:p text:style-name="P132">13</text:p>
            </table:table-cell>
            <table:table-cell table:style-name="TableCell133">
              <text:p text:style-name="P134">張 鴻 時</text:p>
            </table:table-cell>
            <table:table-cell table:style-name="TableCell135">
              <text:p text:style-name="P136"><text:span text:style-name="T137">國立空中大學、臺北市生命線志工、</text:span><text:span text:style-name="T138">臺北市鐘錶眼鏡職業工會理事、家事調解學會理事</text:span><text:span text:style-name="T139">。</text:span></text:p>
            </table:table-cell>
          </table:table-row>
          <table:table-row table:style-name="TableRow140">
            <table:table-cell table:style-name="TableCell141">
              <text:p text:style-name="P142">14</text:p>
            </table:table-cell>
            <table:table-cell table:style-name="TableCell143">
              <text:p text:style-name="P144">曾 鈺 惠</text:p>
            </table:table-cell>
            <table:table-cell table:style-name="TableCell145">
              <text:p text:style-name="P146"><text:span text:style-name="T147">崇佑技術學院時尚造</text:span><text:span text:style-name="T148">型</text:span><text:span text:style-name="T149">設計系畢、國泰人壽業務經理、臺北、士林地方法院調解委員、臺北市北投區工商婦女會組長</text:span><text:span text:style-name="T150">。</text:span></text:p>
            </table:table-cell>
          </table:table-row>
          <table:table-row table:style-name="TableRow151">
            <table:table-cell table:style-name="TableCell152">
              <text:p text:style-name="P153">15</text:p>
            </table:table-cell>
            <table:table-cell table:style-name="TableCell154">
              <text:p text:style-name="P155">朱 小 美</text:p>
            </table:table-cell>
            <table:table-cell table:style-name="TableCell156">
              <text:p text:style-name="P157"><text:span text:style-name="T158">國立政治大學法律系畢業、</text:span><text:span text:style-name="T159">醒吾科技大學、臺北商業大學講師</text:span><text:span text:style-name="T160">、國防管理學院講師</text:span><text:span text:style-name="T161">。</text:span></text:p>
            </table:table-cell>
          </table:table-row>
          <text:soft-page-break/>
          <table:table-row table:style-name="TableRow162">
            <table:table-cell table:style-name="TableCell163">
              <text:p text:style-name="P164">16</text:p>
            </table:table-cell>
            <table:table-cell table:style-name="TableCell165">
              <text:p text:style-name="P166">鄭 成 東</text:p>
            </table:table-cell>
            <table:table-cell table:style-name="TableCell167">
              <text:p text:style-name="P168">臺灣大學法律系畢、律師、調解委員。</text:p>
            </table:table-cell>
          </table:table-row>
          <table:table-row table:style-name="TableRow169">
            <table:table-cell table:style-name="TableCell170">
              <text:p text:style-name="P171">17</text:p>
            </table:table-cell>
            <table:table-cell table:style-name="TableCell172">
              <text:p text:style-name="P173">林 志 信</text:p>
            </table:table-cell>
            <table:table-cell table:style-name="TableCell174">
              <text:p text:style-name="P175"><text:span text:style-name="T176">美</text:span><text:span text:style-name="T177">國奧克拉荷馬市大學企管碩士、政大企管研究所企業家班結業、台大法律學分班結業、家事調解學會創會理事長</text:span></text:p>
            </table:table-cell>
          </table:table-row>
          <table:table-row table:style-name="TableRow178">
            <table:table-cell table:style-name="TableCell179">
              <text:p text:style-name="P180">18</text:p>
            </table:table-cell>
            <table:table-cell table:style-name="TableCell181">
              <text:p text:style-name="P182">蔡 國 雄</text:p>
            </table:table-cell>
            <table:table-cell table:style-name="TableCell183">
              <text:p text:style-name="P184"><text:span text:style-name="T185">龍華科大電機科畢、</text:span><text:span text:style-name="T186">家事調解協會常務理事、行政院勞動部眼鏡技術士評鑑委員、臺北市眼鏡商業公會副理事長、臺北市眼鏡職業公會副理事長</text:span><text:span text:style-name="T187">。</text:span></text:p>
            </table:table-cell>
          </table:table-row>
          <table:table-row table:style-name="TableRow188">
            <table:table-cell table:style-name="TableCell189">
              <text:p text:style-name="P190">19</text:p>
            </table:table-cell>
            <table:table-cell table:style-name="TableCell191">
              <text:p text:style-name="P192">顏 得 利</text:p>
            </table:table-cell>
            <table:table-cell table:style-name="TableCell193">
              <text:p text:style-name="P194">國立台灣大學法律系司法組畢業、台北市北投區公所調解委員、台灣士林地方法院調解委員、臺灣高等法院調解委員。</text:p>
            </table:table-cell>
          </table:table-row>
          <table:table-row table:style-name="TableRow195">
            <table:table-cell table:style-name="TableCell196">
              <text:p text:style-name="P197">20</text:p>
            </table:table-cell>
            <table:table-cell table:style-name="TableCell198">
              <text:p text:style-name="P199">許 穎 玲</text:p>
            </table:table-cell>
            <table:table-cell table:style-name="TableCell200">
              <text:p text:style-name="P201">臺北大學企管系碩士畢業、外交部副處長、國家體育訓練中心副執行長。</text:p>
            </table:table-cell>
          </table:table-row>
          <table:table-row table:style-name="TableRow202">
            <table:table-cell table:style-name="TableCell203">
              <text:p text:style-name="P204">21</text:p>
            </table:table-cell>
            <table:table-cell table:style-name="TableCell205">
              <text:p text:style-name="P206">康 擇 南</text:p>
            </table:table-cell>
            <table:table-cell table:style-name="TableCell207">
              <text:p text:style-name="P208"><text:span text:style-name="T209">中興大學法律研究所畢業、司法院政風處副處長、</text:span><text:span text:style-name="T210">臺灣士林地方法院調解委員。</text:span></text:p>
            </table:table-cell>
          </table:table-row>
          <table:table-row table:style-name="TableRow211">
            <table:table-cell table:style-name="TableCell212">
              <text:p text:style-name="P213">22</text:p>
            </table:table-cell>
            <table:table-cell table:style-name="TableCell214">
              <text:p text:style-name="P215">陳 萬 吉</text:p>
            </table:table-cell>
            <table:table-cell table:style-name="TableCell216">
              <text:p text:style-name="P217"><text:span text:style-name="T218">國防大學法律研究所碩士、軍法官特考及格、</text:span><text:span text:style-name="T219">軍法官、勞資爭議獨任調解人、臺北市松山區公所調解委員、臺北士林地方法院調解委員。</text:span></text:p>
            </table:table-cell>
          </table:table-row>
          <table:table-row table:style-name="TableRow220">
            <table:table-cell table:style-name="TableCell221">
              <text:p text:style-name="P222">23</text:p>
            </table:table-cell>
            <table:table-cell table:style-name="TableCell223">
              <text:p text:style-name="P224">顏 上 中</text:p>
            </table:table-cell>
            <table:table-cell table:style-name="TableCell225">
              <text:p text:style-name="P226"><text:span text:style-name="T227">文化大學法律系、調解會秘書、臺北市中正區調解委員、臺北市政府勞動局調解委員、臺灣新北及士林地方法院調解委員。</text:span></text:p>
            </table:table-cell>
          </table:table-row>
          <table:table-row table:style-name="TableRow228">
            <table:table-cell table:style-name="TableCell229">
              <text:p text:style-name="P230">24</text:p>
            </table:table-cell>
            <table:table-cell table:style-name="TableCell231">
              <text:p text:style-name="P232">魏 美 玉</text:p>
            </table:table-cell>
            <table:table-cell table:style-name="TableCell233">
              <text:p text:style-name="P234"><text:span text:style-name="T235">中興大學法律系畢、曾任律師。</text:span></text:p>
            </table:table-cell>
          </table:table-row>
          <table:table-row table:style-name="TableRow236">
            <table:table-cell table:style-name="TableCell237">
              <text:p text:style-name="P238">25</text:p>
            </table:table-cell>
            <table:table-cell table:style-name="TableCell239">
              <text:p text:style-name="P240">張 基 煜</text:p>
            </table:table-cell>
            <table:table-cell table:style-name="TableCell241">
              <text:p text:style-name="P242">臺灣大學政治研究所碩士、臺北市政府勞動局副局長、臺北市勞動檢查處處長。</text:p>
            </table:table-cell>
          </table:table-row>
          <table:table-row table:style-name="TableRow243">
            <table:table-cell table:style-name="TableCell244">
              <text:p text:style-name="P245">26</text:p>
            </table:table-cell>
            <table:table-cell table:style-name="TableCell246">
              <text:p text:style-name="P247">許 永 勝</text:p>
            </table:table-cell>
            <table:table-cell table:style-name="TableCell248">
              <text:p text:style-name="P249"><text:span text:style-name="T250">德霖技術學院土木工程系畢業、新北市板橋區調解委員</text:span><text:span text:style-name="T251">、臺灣新北地方法院調解委員</text:span><text:span text:style-name="T252">。</text:span></text:p>
            </table:table-cell>
          </table:table-row>
          <table:table-row table:style-name="TableRow253">
            <table:table-cell table:style-name="TableCell254">
              <text:p text:style-name="P255">27</text:p>
            </table:table-cell>
            <table:table-cell table:style-name="TableCell256">
              <text:p text:style-name="P257"><text:span text:style-name="T258">張 培 芬</text:span></text:p>
            </table:table-cell>
            <table:table-cell table:style-name="TableCell259">
              <text:p text:style-name="P260"><text:span text:style-name="T261">日本沖繩女子短期大學(商業資訊處理科)、板橋區調解委員會調解委員</text:span><text:span text:style-name="T262">、臺灣新北地方法院調解委員</text:span><text:span text:style-name="T263">。</text:span></text:p>
            </table:table-cell>
          </table:table-row>
          <table:table-row table:style-name="TableRow264">
            <table:table-cell table:style-name="TableCell265">
              <text:p text:style-name="P266">28</text:p>
            </table:table-cell>
            <table:table-cell table:style-name="TableCell267">
              <text:p text:style-name="P268"><text:span text:style-name="T269">陳 超 凡</text:span></text:p>
            </table:table-cell>
            <table:table-cell table:style-name="TableCell270">
              <text:p text:style-name="P271"><text:span text:style-name="T272">中央警察大學法學碩士。</text:span><text:span text:style-name="T273">法務部科長、矯正署新店戒治所副所長、</text:span><text:span text:style-name="T274">臺北市政</text:span><text:span text:style-name="T275">府</text:span><text:span text:style-name="T276">勞動局</text:span><text:span text:style-name="T277">勞動</text:span><text:span text:style-name="T278">調解委員</text:span><text:span text:style-name="T279">。</text:span></text:p>
            </table:table-cell>
          </table:table-row>
          <table:table-row table:style-name="TableRow280">
            <table:table-cell table:style-name="TableCell281">
              <text:p text:style-name="P282">29</text:p>
            </table:table-cell>
            <table:table-cell table:style-name="TableCell283">
              <text:p text:style-name="P284"><text:span text:style-name="T285">張 順 進</text:span></text:p>
            </table:table-cell>
            <table:table-cell table:style-name="TableCell286">
              <text:p text:style-name="P287">國立高雄第一科大營建工程碩士。高雄市政府工務局主秘、國宅處總工程司、都發總工程司、國際生命線</text:p>
              <text:p text:style-name="P288"><text:span text:style-name="T289">臺灣總會秘書長、國立高雄科大、</text:span><text:span text:style-name="T290">義守大學兼任講師。</text:span></text:p>
            </table:table-cell>
          </table:table-row>
          <table:table-row table:style-name="TableRow291">
            <table:table-cell table:style-name="TableCell292">
              <text:p text:style-name="P293">30</text:p>
            </table:table-cell>
            <table:table-cell table:style-name="TableCell294">
              <text:p text:style-name="P295"><text:span text:style-name="T296">吳 海 燕</text:span></text:p>
            </table:table-cell>
            <table:table-cell table:style-name="TableCell297">
              <text:p text:style-name="P298"><text:span text:style-name="T299">政治大學勞工研究所畢。</text:span><text:span text:style-name="T300">臺北市政府勞動局專門委員、臺北市政府勞資爭議仲裁人暨仲裁委員/調解人暨委員會委員、勞動調解委員、中華民國勞資關係服務協會副理事長。</text:span></text:p>
            </table:table-cell>
          </table:table-row>
          <table:table-row table:style-name="TableRow301">
            <table:table-cell table:style-name="TableCell302">
              <text:p text:style-name="P303">31</text:p>
            </table:table-cell>
            <table:table-cell table:style-name="TableCell304">
              <text:p text:style-name="P305"><text:span text:style-name="T306">姚 文 成</text:span></text:p>
            </table:table-cell>
            <table:table-cell table:style-name="TableCell307">
              <text:p text:style-name="P308">博士、中國文化大學財金系專任副教授。經歷：臺灣警察專科學校兼任副教授、臺灣金控獨立董事、經濟</text:p>
              <text:p text:style-name="P309">部臺灣中小企業聯合輔導基金會董事、中華民國消費者文教基金會金融保險委員、臺北市北投區調解委員</text:p>
              <text:p text:style-name="P310"><text:span text:style-name="T311">會第14-1</text:span><text:span text:style-name="T312">8</text:span><text:span text:style-name="T313">屆委員。</text:span></text:p>
            </table:table-cell>
          </table:table-row>
          <table:table-row table:style-name="TableRow314">
            <table:table-cell table:style-name="TableCell315">
              <text:p text:style-name="P316">32</text:p>
            </table:table-cell>
            <table:table-cell table:style-name="TableCell317">
              <text:p text:style-name="P318"><text:span text:style-name="T319">林 鳳 珠</text:span></text:p>
            </table:table-cell>
            <table:table-cell table:style-name="TableCell320">
              <text:p text:style-name="P321"><text:span text:style-name="T322">國立台灣大學法律研究所碩士</text:span><text:span text:style-name="T323">、</text:span><text:span text:style-name="T324">花蓮高分院法官</text:span><text:span text:style-name="T325">、</text:span><text:span text:style-name="T326">高等法院法官</text:span><text:span text:style-name="T327">、</text:span><text:span text:style-name="T328">臺灣臺北地方法院庭長</text:span></text:p>
            </table:table-cell>
          </table:table-row>
          <table:table-row table:style-name="TableRow329">
            <table:table-cell table:style-name="TableCell330">
              <text:p text:style-name="P331">33</text:p>
            </table:table-cell>
            <table:table-cell table:style-name="TableCell332">
              <text:p text:style-name="P333">林<text:s/>雅<text:s/>鋒</text:p>
            </table:table-cell>
            <table:table-cell table:style-name="TableCell334">
              <text:p text:style-name="P335">國立中興大學法商學院碩士、法官、法官兼庭長、法官兼院長、考試委員、監察委員</text:p>
            </table:table-cell>
          </table:table-row>
          <table:table-row table:style-name="TableRow336">
            <table:table-cell table:style-name="TableCell337">
              <text:p text:style-name="P338">34</text:p>
            </table:table-cell>
            <table:table-cell table:style-name="TableCell339">
              <text:p text:style-name="P340">連<text:s/>柄<text:s/>順</text:p>
            </table:table-cell>
            <table:table-cell table:style-name="TableCell341">
              <text:p text:style-name="P342">台大土木研究所肄業、國防大學總務處上校副處長、楊翕斐建築師事務所工務經理、同開營造股份有限公司主任技師</text:p>
            </table:table-cell>
          </table:table-row>
          <table:table-row table:style-name="TableRow343">
            <table:table-cell table:style-name="TableCell344">
              <text:p text:style-name="P345">35</text:p>
            </table:table-cell>
            <table:table-cell table:style-name="TableCell346">
              <text:p text:style-name="P347">許<text:s/>英<text:s/>傑</text:p>
            </table:table-cell>
            <table:table-cell table:style-name="TableCell348">
              <text:p text:style-name="P349">國立台北大學法律系、國立台灣大學管理學院EMBA會計組碩士、臺灣彰化地方法院調解委員、中華民國全國總工會法律顧問、臺灣工商企業聯合會法律顧問、中華民國全國商業總會顧問、律師</text:p>
            </table:table-cell>
          </table:table-row>
          <table:table-row table:style-name="TableRow350">
            <table:table-cell table:style-name="TableCell351">
              <text:p text:style-name="P352">36</text:p>
            </table:table-cell>
            <table:table-cell table:style-name="TableCell353">
              <text:p text:style-name="P354">黃 佑 民</text:p>
            </table:table-cell>
            <table:table-cell table:style-name="TableCell355">
              <text:p text:style-name="P356"><text:span text:style-name="T357">國立中正大學財經法律學系學士</text:span><text:span text:style-name="T358">、</text:span><text:span text:style-name="T359">宇軒國際法律事務所律師</text:span><text:span text:style-name="T360">、</text:span><text:span text:style-name="T361">臺北市選舉委員會監察小組委員</text:span><text:span text:style-name="T362">、</text:span><text:span text:style-name="T363">臺北市中山區公所調解委員會委員</text:span></text:p>
            </table:table-cell>
          </table:table-row>
        </table:table-header-rows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台北地方法院台北簡易庭調解委員名錄</dc:title>
    <dc:subject/>
    <meta:initial-creator>tpe</meta:initial-creator>
    <dc:creator>黃慧怡</dc:creator>
    <meta:creation-date>2023-12-22T08:52:00Z</meta:creation-date>
    <dc:date>2023-12-22T08:52:00Z</dc:date>
    <meta:print-date>2017-04-10T03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29" meta:row-count="15" meta:non-whitespace-character-count="1900"/>
  </office:meta>
</office:document-meta>
</file>