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84in"/>
    </style:style>
    <style:style style:name="TableColumn3" style:family="table-column">
      <style:table-column-properties style:column-width="1.6618in"/>
    </style:style>
    <style:style style:name="TableColumn4" style:family="table-column">
      <style:table-column-properties style:column-width="1.959in"/>
    </style:style>
    <style:style style:name="TableColumn5" style:family="table-column">
      <style:table-column-properties style:column-width="1.777in"/>
    </style:style>
    <style:style style:name="Table1" style:family="table" style:master-page-name="MP0">
      <style:table-properties style:width="7.2763in" style:rel-width="100%" fo:margin-left="0in" table:align="center"/>
    </style:style>
    <style:style style:name="TableRow6" style:family="table-row">
      <style:table-row-properties style:min-row-height="1.0215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end" fo:line-height="0.2916in">
        <style:tab-stops>
          <style:tab-stop style:type="left" style:position="7.407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end" fo:line-height="0.25in" fo:margin-right="0.1944in" fo:text-indent="3.8888in">
        <style:tab-stops>
          <style:tab-stop style:type="left" style:position="7.4076in"/>
        </style:tab-stops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2" style:parent-style-name="內文" style:family="paragraph">
      <style:paragraph-properties fo:text-align="end" fo:line-height="0.2916in">
        <style:tab-stops>
          <style:tab-stop style:type="left" style:position="7.4076in"/>
        </style:tab-stops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597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P34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40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45" style:parent-style-name="內文" style:family="paragraph">
      <style:paragraph-properties fo:widows="2" fo:orphans="2" fo:text-align="start"/>
      <style:text-properties style:font-name-asian="標楷體" fo:font-weight="bold" style:font-weight-asian="bold" fo:color="#000000" fo:font-size="20pt" style:font-size-asian="2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54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59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68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73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82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87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787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96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01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7875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110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15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7875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124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29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7875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138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43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7875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152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57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7875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166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P169" style:parent-style-name="內文" style:family="paragraph">
      <style:text-properties style:font-name-asian="標楷體" fo:font-size="18pt" style:font-size-asian="18pt" style:font-size-complex="18pt"/>
    </style:style>
    <style:style style:name="P170" style:parent-style-name="內文" style:family="paragraph">
      <style:text-properties style:font-name-asian="標楷體" fo:font-size="18pt" style:font-size-asian="18pt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73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7875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182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87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7875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196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201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7875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10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215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9">臺灣臺北地方法院112年3月份至112年5月份</text:span><text:span text:style-name="T10">值日官輪流表</text:span><text:span text:style-name="T11"><text:s text:c="4"/></text:span></text:p>
              <text:p text:style-name="P12"><text:span text:style-name="T13">中華民國</text:span><text:span text:style-name="T14">112</text:span><text:span text:style-name="T15">年</text:span><text:span text:style-name="T16">2</text:span><text:span text:style-name="T17">月</text:span><text:span text:style-name="T18">16</text:span><text:span text:style-name="T19">日</text:span><text:span text:style-name="T20"><text:s/></text:span><text:span text:style-name="T21"><text:s/></text:span></text:p>
              <text:p text:style-name="P22"><text:span text:style-name="T23">北院室人字第</text:span><text:span text:style-name="T24">1120000</text:span><text:span text:style-name="T25">035</text:span><text:span text:style-name="T26">號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27">
          <table:table-cell table:style-name="TableCell28">
            <text:p text:style-name="P29">輪值日期</text:p>
          </table:table-cell>
          <table:table-cell table:style-name="TableCell30">
            <text:p text:style-name="P31">庭別</text:p>
          </table:table-cell>
          <table:table-cell table:style-name="TableCell32">
            <text:p text:style-name="P33">值日官</text:p>
            <text:p text:style-name="P34">姓名</text:p>
          </table:table-cell>
          <table:table-cell table:style-name="TableCell35">
            <text:p text:style-name="P36">電話</text:p>
          </table:table-cell>
        </table:table-row>
        <table:table-row table:style-name="TableRow37">
          <table:table-cell table:style-name="TableCell38">
            <text:p text:style-name="P39">3月6日</text:p>
            <text:p text:style-name="P40">至3月10日</text:p>
          </table:table-cell>
          <table:table-cell table:style-name="TableCell41">
            <text:p text:style-name="P42">民五庭</text:p>
          </table:table-cell>
          <table:table-cell table:style-name="TableCell43">
            <text:p text:style-name="P44">庭長</text:p>
            <text:p text:style-name="P45">匡偉</text:p>
          </table:table-cell>
          <table:table-cell table:style-name="TableCell46">
            <text:p text:style-name="內文"><text:span text:style-name="T47">訴訟輔導科：</text:span><text:span text:style-name="T48">2314-6871</text:span><text:span text:style-name="T49">分機</text:span><text:span text:style-name="T50">6353</text:span></text:p>
          </table:table-cell>
        </table:table-row>
        <table:table-row table:style-name="TableRow51">
          <table:table-cell table:style-name="TableCell52">
            <text:p text:style-name="P53">3月13日</text:p>
            <text:p text:style-name="P54">至3月17日</text:p>
          </table:table-cell>
          <table:table-cell table:style-name="TableCell55">
            <text:p text:style-name="P56">刑二二庭</text:p>
          </table:table-cell>
          <table:table-cell table:style-name="TableCell57">
            <text:p text:style-name="P58">庭長</text:p>
            <text:p text:style-name="P59">莊書雯</text:p>
          </table:table-cell>
          <table:table-cell table:style-name="TableCell60">
            <text:p text:style-name="內文"><text:span text:style-name="T61">訴訟輔導科：</text:span><text:span text:style-name="T62">2314-6871</text:span><text:span text:style-name="T63">分機</text:span><text:span text:style-name="T64">6353</text:span></text:p>
          </table:table-cell>
        </table:table-row>
        <table:table-row table:style-name="TableRow65">
          <table:table-cell table:style-name="TableCell66">
            <text:p text:style-name="P67">3月20日</text:p>
            <text:p text:style-name="P68">至3月25日</text:p>
          </table:table-cell>
          <table:table-cell table:style-name="TableCell69">
            <text:p text:style-name="P70">民二庭</text:p>
          </table:table-cell>
          <table:table-cell table:style-name="TableCell71">
            <text:p text:style-name="P72">庭長</text:p>
            <text:p text:style-name="P73">林鈺琅</text:p>
          </table:table-cell>
          <table:table-cell table:style-name="TableCell74">
            <text:p text:style-name="內文"><text:span text:style-name="T75">訴訟輔導科：</text:span><text:span text:style-name="T76">2314-6871</text:span><text:span text:style-name="T77">分機</text:span><text:span text:style-name="T78">6353</text:span></text:p>
          </table:table-cell>
        </table:table-row>
        <table:table-row table:style-name="TableRow79">
          <table:table-cell table:style-name="TableCell80">
            <text:p text:style-name="P81">3月27日</text:p>
            <text:p text:style-name="P82">至3月31日</text:p>
          </table:table-cell>
          <table:table-cell table:style-name="TableCell83">
            <text:p text:style-name="P84">刑二庭</text:p>
          </table:table-cell>
          <table:table-cell table:style-name="TableCell85">
            <text:p text:style-name="P86">庭長</text:p>
            <text:p text:style-name="P87">林秋宜</text:p>
          </table:table-cell>
          <table:table-cell table:style-name="TableCell88">
            <text:p text:style-name="內文"><text:span text:style-name="T89">訴訟輔導科：</text:span><text:span text:style-name="T90">2314-6871</text:span><text:span text:style-name="T91">分機</text:span><text:span text:style-name="T92">6353</text:span></text:p>
          </table:table-cell>
        </table:table-row>
        <table:table-row table:style-name="TableRow93">
          <table:table-cell table:style-name="TableCell94">
            <text:p text:style-name="P95">4月6日</text:p>
            <text:p text:style-name="P96">至4月7日</text:p>
          </table:table-cell>
          <table:table-cell table:style-name="TableCell97">
            <text:p text:style-name="P98">民四庭</text:p>
          </table:table-cell>
          <table:table-cell table:style-name="TableCell99">
            <text:p text:style-name="P100">庭長</text:p>
            <text:p text:style-name="P101">溫祖明</text:p>
          </table:table-cell>
          <table:table-cell table:style-name="TableCell102">
            <text:p text:style-name="內文"><text:span text:style-name="T103">訴訟輔導科：</text:span><text:span text:style-name="T104">2314-6871</text:span><text:span text:style-name="T105">分機</text:span><text:span text:style-name="T106">6353</text:span></text:p>
          </table:table-cell>
        </table:table-row>
        <table:table-row table:style-name="TableRow107">
          <table:table-cell table:style-name="TableCell108">
            <text:p text:style-name="P109">4月10日</text:p>
            <text:p text:style-name="P110">至4月14日</text:p>
          </table:table-cell>
          <table:table-cell table:style-name="TableCell111">
            <text:p text:style-name="P112">北簡一庭</text:p>
          </table:table-cell>
          <table:table-cell table:style-name="TableCell113">
            <text:p text:style-name="P114">庭長</text:p>
            <text:p text:style-name="P115">黃莉莉</text:p>
          </table:table-cell>
          <table:table-cell table:style-name="TableCell116">
            <text:p text:style-name="內文"><text:span text:style-name="T117">訴訟輔導科：</text:span><text:span text:style-name="T118">2314-6871</text:span><text:span text:style-name="T119">分機</text:span><text:span text:style-name="T120">6353</text:span></text:p>
          </table:table-cell>
        </table:table-row>
        <table:table-row table:style-name="TableRow121">
          <table:table-cell table:style-name="TableCell122">
            <text:p text:style-name="P123">4月17日</text:p>
            <text:p text:style-name="P124">至4月21日</text:p>
          </table:table-cell>
          <table:table-cell table:style-name="TableCell125">
            <text:p text:style-name="P126">民執</text:p>
          </table:table-cell>
          <table:table-cell table:style-name="TableCell127">
            <text:p text:style-name="P128">庭長</text:p>
            <text:p text:style-name="P129">黃柄縉</text:p>
          </table:table-cell>
          <table:table-cell table:style-name="TableCell130">
            <text:p text:style-name="內文"><text:span text:style-name="T131">訴訟輔導科：</text:span><text:span text:style-name="T132">2314-6871</text:span><text:span text:style-name="T133">分機</text:span><text:span text:style-name="T134">6353</text:span></text:p>
          </table:table-cell>
        </table:table-row>
        <table:table-row table:style-name="TableRow135">
          <table:table-cell table:style-name="TableCell136">
            <text:p text:style-name="P137">4月24日</text:p>
            <text:p text:style-name="P138">至4月28日</text:p>
          </table:table-cell>
          <table:table-cell table:style-name="TableCell139">
            <text:p text:style-name="P140">民七庭</text:p>
          </table:table-cell>
          <table:table-cell table:style-name="TableCell141">
            <text:p text:style-name="P142">庭長</text:p>
            <text:p text:style-name="P143">姜悌文</text:p>
          </table:table-cell>
          <table:table-cell table:style-name="TableCell144">
            <text:p text:style-name="內文"><text:span text:style-name="T145">訴訟輔導科：</text:span><text:span text:style-name="T146">2314-6871</text:span><text:span text:style-name="T147">分機</text:span><text:span text:style-name="T148">6353</text:span></text:p>
          </table:table-cell>
        </table:table-row>
        <table:table-row table:style-name="TableRow149">
          <table:table-cell table:style-name="TableCell150">
            <text:p text:style-name="P151">5月1日</text:p>
            <text:p text:style-name="P152">至5月5日</text:p>
          </table:table-cell>
          <table:table-cell table:style-name="TableCell153">
            <text:p text:style-name="P154">民三庭</text:p>
          </table:table-cell>
          <table:table-cell table:style-name="TableCell155">
            <text:p text:style-name="P156">庭長</text:p>
            <text:p text:style-name="P157">方祥鴻</text:p>
          </table:table-cell>
          <table:table-cell table:style-name="TableCell158">
            <text:p text:style-name="內文"><text:span text:style-name="T159">訴訟輔導科：</text:span><text:span text:style-name="T160">2314-6871</text:span><text:span text:style-name="T161">分機</text:span><text:span text:style-name="T162">6353</text:span></text:p>
          </table:table-cell>
        </table:table-row>
        <table:table-row table:style-name="TableRow163">
          <table:table-cell table:style-name="TableCell164">
            <text:p text:style-name="P165">5月8日</text:p>
            <text:p text:style-name="P166">至5月12日</text:p>
          </table:table-cell>
          <table:table-cell table:style-name="TableCell167">
            <text:p text:style-name="P168">民八庭</text:p>
            <text:p text:style-name="P169"/>
            <text:p text:style-name="P170"/>
          </table:table-cell>
          <table:table-cell table:style-name="TableCell171">
            <text:p text:style-name="P172">庭長</text:p>
            <text:p text:style-name="P173">蔡世芳</text:p>
          </table:table-cell>
          <table:table-cell table:style-name="TableCell174">
            <text:p text:style-name="內文"><text:span text:style-name="T175">訴訟輔導科：</text:span><text:span text:style-name="T176">2314-6871</text:span><text:span text:style-name="T177">分機</text:span><text:span text:style-name="T178">6353</text:span></text:p>
          </table:table-cell>
        </table:table-row>
        <table:table-row table:style-name="TableRow179">
          <table:table-cell table:style-name="TableCell180">
            <text:p text:style-name="P181">5月15日</text:p>
            <text:p text:style-name="P182">至5月19日</text:p>
          </table:table-cell>
          <table:table-cell table:style-name="TableCell183">
            <text:p text:style-name="P184">刑九庭</text:p>
          </table:table-cell>
          <table:table-cell table:style-name="TableCell185">
            <text:p text:style-name="P186">庭長</text:p>
            <text:p text:style-name="P187">王筱寧</text:p>
          </table:table-cell>
          <table:table-cell table:style-name="TableCell188">
            <text:p text:style-name="內文"><text:span text:style-name="T189">訴訟輔導科：</text:span><text:span text:style-name="T190">2314-6871</text:span><text:span text:style-name="T191">分機</text:span><text:span text:style-name="T192">6353</text:span></text:p>
          </table:table-cell>
        </table:table-row>
        <text:soft-page-break/>
        <table:table-row table:style-name="TableRow193">
          <table:table-cell table:style-name="TableCell194">
            <text:p text:style-name="P195">5月22日</text:p>
            <text:p text:style-name="P196">至5月26日</text:p>
          </table:table-cell>
          <table:table-cell table:style-name="TableCell197">
            <text:p text:style-name="P198">刑三庭</text:p>
          </table:table-cell>
          <table:table-cell table:style-name="TableCell199">
            <text:p text:style-name="P200">庭長</text:p>
            <text:p text:style-name="P201">廖棣儀</text:p>
          </table:table-cell>
          <table:table-cell table:style-name="TableCell202">
            <text:p text:style-name="內文"><text:span text:style-name="T203">訴訟輔導科：</text:span><text:span text:style-name="T204">2314-6871</text:span><text:span text:style-name="T205">分機</text:span><text:span text:style-name="T206">6353</text:span></text:p>
          </table:table-cell>
        </table:table-row>
        <table:table-row table:style-name="TableRow207">
          <table:table-cell table:style-name="TableCell208">
            <text:p text:style-name="P209">5月29日</text:p>
            <text:p text:style-name="P210">至6月2日</text:p>
          </table:table-cell>
          <table:table-cell table:style-name="TableCell211">
            <text:p text:style-name="P212">北簡一庭</text:p>
          </table:table-cell>
          <table:table-cell table:style-name="TableCell213">
            <text:p text:style-name="P214">庭長</text:p>
            <text:p text:style-name="P215">黃莉莉</text:p>
          </table:table-cell>
          <table:table-cell table:style-name="TableCell216">
            <text:p text:style-name="內文"><text:span text:style-name="T217">訴訟輔導科：</text:span><text:span text:style-name="T218">2314-6871</text:span><text:span text:style-name="T219">分機</text:span><text:span text:style-name="T220">6353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2958in" fo:margin-bottom="0.3944in" fo:margin-right="0.6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值日官輪流表</dc:title>
    <dc:subject/>
    <meta:initial-creator>蔡流冰</meta:initial-creator>
    <dc:creator>人事室蔡侑庭</dc:creator>
    <meta:creation-date>2023-02-16T07:22:00Z</meta:creation-date>
    <dc:date>2023-02-16T07:22:00Z</dc:date>
    <meta:print-date>2021-09-02T01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