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9" style:family="table-column">
      <style:table-column-properties style:column-width="1.3527in" style:use-optimal-column-width="false"/>
    </style:style>
    <style:style style:name="TableColumn10" style:family="table-column">
      <style:table-column-properties style:column-width="3.7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2.5833in" style:use-optimal-column-width="false"/>
    </style:style>
    <style:style style:name="TableColumn13" style:family="table-column">
      <style:table-column-properties style:column-width="1.0708in" style:use-optimal-column-width="false"/>
    </style:style>
    <style:style style:name="Table8" style:family="table">
      <style:table-properties style:width="10.2569in" fo:margin-left="0in" table:align="center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>
        <style:tab-stops>
          <style:tab-stop style:type="left" style:position="7.407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Row35" style:family="table-row">
      <style:table-row-properties style:min-row-height="0.0909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597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4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52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57" style:family="table-row">
      <style:table-row-properties style:min-row-height="0.78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6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6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79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8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99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0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19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sөũ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35" style:parent-style-name="內文" style:family="paragraph">
      <style:paragraph-properties fo:break-before="page"/>
    </style:style>
    <style:style style:name="TableColumn137" style:family="table-column">
      <style:table-column-properties style:column-width="3.2486in" style:use-optimal-column-width="false"/>
    </style:style>
    <style:style style:name="TableColumn138" style:family="table-column">
      <style:table-column-properties style:column-width="4.1347in" style:use-optimal-column-width="false"/>
    </style:style>
    <style:style style:name="TableColumn139" style:family="table-column">
      <style:table-column-properties style:column-width="2.4562in" style:use-optimal-column-width="false"/>
    </style:style>
    <style:style style:name="Table136" style:family="table">
      <style:table-properties style:width="9.8395in" fo:margin-left="0in" table:align="center"/>
    </style:style>
    <style:style style:name="TableRow140" style:family="table-row">
      <style:table-row-properties style:min-row-height="0.787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145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5">
              <text:p text:style-name="P16"><text:span text:style-name="T17">臺灣臺北地方法院1</text:span><text:span text:style-name="T18">11</text:span><text:span text:style-name="T19">年</text:span><text:span text:style-name="T20">12</text:span><text:span text:style-name="T21">月份至1</text:span><text:span text:style-name="T22">12</text:span><text:span text:style-name="T23">年2月份值日官輪流表</text:span><text:span text:style-name="T24"><text:s text:c="4"/></text:span><text:span text:style-name="T25">中華民國</text:span><text:span text:style-name="T26">111</text:span><text:span text:style-name="T27">年</text:span><text:span text:style-name="T28">11</text:span><text:span text:style-name="T29">月</text:span><text:span text:style-name="T30">2</text:span><text:span text:style-name="T31">8</text:span><text:span text:style-name="T32">日</text:span><text:span text:style-name="T33"><text:s/></text:span><text:span text:style-name="T34"><text:s text:c="4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 table:number-columns-spanned="5">
              <text:p text:style-name="P37"><text:span text:style-name="T38"><text:s text:c="51"/></text:span><text:span text:style-name="T39"><text:s text:c="2"/></text:span><text:span text:style-name="T40">北院室人字第</text:span><text:span text:style-name="T41">1110000</text:span><text:span text:style-name="T42">142</text:span><text:span text:style-name="T43">號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44">
          <table:table-cell table:style-name="TableCell45">
            <text:p text:style-name="P46">輪值日期</text:p>
          </table:table-cell>
          <table:table-cell table:style-name="TableCell47">
            <text:p text:style-name="P48">值日官</text:p>
            <text:p text:style-name="P49">姓名</text:p>
          </table:table-cell>
          <table:table-cell table:style-name="TableCell50">
            <text:p text:style-name="P51">配置書記官</text:p>
            <text:p text:style-name="P52">姓名</text:p>
          </table:table-cell>
          <table:table-cell table:style-name="TableCell53">
            <text:p text:style-name="P54">電話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2月5日至12月11日</text:p>
          </table:table-cell>
          <table:table-cell table:style-name="TableCell60">
            <text:p text:style-name="P61">庭長</text:p>
            <text:p text:style-name="P62">匡偉</text:p>
          </table:table-cell>
          <table:table-cell table:style-name="TableCell63">
            <text:p text:style-name="P64">科長</text:p>
            <text:p text:style-name="P65">鄭祖川</text:p>
          </table:table-cell>
          <table:table-cell table:style-name="TableCell66">
            <text:p text:style-name="P67">公：23146871分機6502</text:p>
            <text:p text:style-name="內文"><text:span text:style-name="T68">訴訟輔導科：</text:span><text:span text:style-name="T69">2314-6871</text:span><text:span text:style-name="T70">分機</text:span><text:span text:style-name="T71">6353</text:span></text:p>
          </table:table-cell>
          <table:table-cell table:style-name="TableCell72">
            <text:p text:style-name="P73">民五庭</text:p>
          </table:table-cell>
        </table:table-row>
        <table:table-row table:style-name="TableRow74">
          <table:table-cell table:style-name="TableCell75">
            <text:p text:style-name="P76">12月12日至12月18日</text:p>
          </table:table-cell>
          <table:table-cell table:style-name="TableCell77">
            <text:p text:style-name="P78">庭長</text:p>
            <text:p text:style-name="P79">莊書雯</text:p>
          </table:table-cell>
          <table:table-cell table:style-name="TableCell80">
            <text:p text:style-name="P81">書記官</text:p>
            <text:p text:style-name="P82">周玉惠</text:p>
          </table:table-cell>
          <table:table-cell table:style-name="TableCell83">
            <text:p text:style-name="內文"><text:span text:style-name="T84">公：</text:span><text:span text:style-name="T85">23146871</text:span><text:span text:style-name="T86">分機</text:span><text:span text:style-name="T87">6098</text:span></text:p>
            <text:p text:style-name="內文"><text:span text:style-name="T88">訴訟輔導科：</text:span><text:span text:style-name="T89">2314-6871</text:span><text:span text:style-name="T90">分機</text:span><text:span text:style-name="T91">6353</text:span></text:p>
          </table:table-cell>
          <table:table-cell table:style-name="TableCell92">
            <text:p text:style-name="P93">刑二二庭</text:p>
          </table:table-cell>
        </table:table-row>
        <table:table-row table:style-name="TableRow94">
          <table:table-cell table:style-name="TableCell95">
            <text:p text:style-name="P96">12月19日至12月25日</text:p>
          </table:table-cell>
          <table:table-cell table:style-name="TableCell97">
            <text:p text:style-name="P98">庭長</text:p>
            <text:p text:style-name="P99">林鈺琅</text:p>
          </table:table-cell>
          <table:table-cell table:style-name="TableCell100">
            <text:p text:style-name="P101">股長</text:p>
            <text:p text:style-name="P102">高菁菁</text:p>
          </table:table-cell>
          <table:table-cell table:style-name="TableCell103">
            <text:p text:style-name="內文"><text:span text:style-name="T104">公：</text:span><text:span text:style-name="T105">23143050</text:span><text:span text:style-name="T106">分機</text:span><text:span text:style-name="T107">6067</text:span></text:p>
            <text:p text:style-name="內文"><text:span text:style-name="T108">訴訟輔導科：</text:span><text:span text:style-name="T109">2314-6871</text:span><text:span text:style-name="T110">分機</text:span><text:span text:style-name="T111">6353</text:span></text:p>
          </table:table-cell>
          <table:table-cell table:style-name="TableCell112">
            <text:p text:style-name="P113">民二庭</text:p>
          </table:table-cell>
        </table:table-row>
        <table:table-row table:style-name="TableRow114">
          <table:table-cell table:style-name="TableCell115">
            <text:p text:style-name="P116">12月26日至12月31日</text:p>
          </table:table-cell>
          <table:table-cell table:style-name="TableCell117">
            <text:p text:style-name="P118">庭長</text:p>
            <text:p text:style-name="P119">許純芳</text:p>
          </table:table-cell>
          <table:table-cell table:style-name="TableCell120">
            <text:p text:style-name="P121">股長</text:p>
            <text:p text:style-name="P122"><text:span text:style-name="T123">巫玉媛</text:span></text:p>
          </table:table-cell>
          <table:table-cell table:style-name="TableCell124">
            <text:p text:style-name="內文"><text:span text:style-name="T125">公：</text:span><text:span text:style-name="T126">23146871</text:span><text:span text:style-name="T127">分機</text:span><text:span text:style-name="T128">6712</text:span></text:p>
            <text:p text:style-name="內文"><text:span text:style-name="T129">訴訟輔導科：</text:span><text:span text:style-name="T130">2314-6871</text:span><text:span text:style-name="T131">分機</text:span><text:span text:style-name="T132">6353</text:span></text:p>
          </table:table-cell>
          <table:table-cell table:style-name="TableCell133">
            <text:p text:style-name="P134">民六庭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輪值日期</text:p>
          </table:table-cell>
          <table:table-cell table:style-name="TableCell143">
            <text:p text:style-name="P144">值日官</text:p>
            <text:p text:style-name="P145">姓名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1月3日至1月7日</text:p>
          </table:table-cell>
          <table:table-cell table:style-name="TableCell151">
            <text:p text:style-name="P152"><text:span text:style-name="T153">庭長</text:span><text:span text:style-name="T154">溫祖明</text:span></text:p>
          </table:table-cell>
          <table:table-cell table:style-name="TableCell155">
            <text:p text:style-name="P156">民四庭</text:p>
          </table:table-cell>
        </table:table-row>
        <table:table-row table:style-name="TableRow157">
          <table:table-cell table:style-name="TableCell158">
            <text:p text:style-name="P159">1月9日至1月13日</text:p>
          </table:table-cell>
          <table:table-cell table:style-name="TableCell160">
            <text:p text:style-name="P161">庭長黃柄縉</text:p>
          </table:table-cell>
          <table:table-cell table:style-name="TableCell162">
            <text:p text:style-name="P163">民執</text:p>
          </table:table-cell>
        </table:table-row>
        <table:table-row table:style-name="TableRow164">
          <table:table-cell table:style-name="TableCell165">
            <text:p text:style-name="P166">1月16日至1月19日</text:p>
          </table:table-cell>
          <table:table-cell table:style-name="TableCell167">
            <text:p text:style-name="P168">庭長姜悌文</text:p>
          </table:table-cell>
          <table:table-cell table:style-name="TableCell169">
            <text:p text:style-name="P170">民七庭</text:p>
          </table:table-cell>
        </table:table-row>
        <table:table-row table:style-name="TableRow171">
          <table:table-cell table:style-name="TableCell172">
            <text:p text:style-name="P173">1月30日至2月4日</text:p>
          </table:table-cell>
          <table:table-cell table:style-name="TableCell174">
            <text:p text:style-name="P175"><text:span text:style-name="T176">庭長蔡世芳</text:span></text:p>
          </table:table-cell>
          <table:table-cell table:style-name="TableCell177">
            <text:p text:style-name="P178">民八庭</text:p>
          </table:table-cell>
        </table:table-row>
        <table:table-row table:style-name="TableRow179">
          <table:table-cell table:style-name="TableCell180">
            <text:p text:style-name="P181">2月6日至2月10日</text:p>
          </table:table-cell>
          <table:table-cell table:style-name="TableCell182">
            <text:p text:style-name="P183">庭長王筱寧</text:p>
          </table:table-cell>
          <table:table-cell table:style-name="TableCell184">
            <text:p text:style-name="P185">刑九庭</text:p>
          </table:table-cell>
        </table:table-row>
        <table:table-row table:style-name="TableRow186">
          <table:table-cell table:style-name="TableCell187">
            <text:p text:style-name="P188">2月13日至2月18日</text:p>
          </table:table-cell>
          <table:table-cell table:style-name="TableCell189">
            <text:p text:style-name="P190"><text:span text:style-name="T191">庭長</text:span><text:span text:style-name="T192">廖棣儀</text:span></text:p>
          </table:table-cell>
          <table:table-cell table:style-name="TableCell193">
            <text:p text:style-name="P194">刑三庭</text:p>
          </table:table-cell>
        </table:table-row>
        <table:table-row table:style-name="TableRow195">
          <table:table-cell table:style-name="TableCell196">
            <text:p text:style-name="P197">2月20日至2月24日</text:p>
          </table:table-cell>
          <table:table-cell table:style-name="TableCell198">
            <text:p text:style-name="P199">庭長林秋宜</text:p>
          </table:table-cell>
          <table:table-cell table:style-name="TableCell200">
            <text:p text:style-name="P201">刑二庭</text:p>
          </table:table-cell>
        </table:table-row>
        <table:table-row table:style-name="TableRow202">
          <table:table-cell table:style-name="TableCell203">
            <text:p text:style-name="P204">3月1日至3月3日</text:p>
          </table:table-cell>
          <table:table-cell table:style-name="TableCell205">
            <text:p text:style-name="P206">庭長黃怡菁</text:p>
          </table:table-cell>
          <table:table-cell table:style-name="TableCell207">
            <text:p text:style-name="P208">刑十二庭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center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8496B0" style:font-size-complex="12pt" fo:language="zh" fo:country="TW"/>
    </style:style>
    <style:style style:name="T4" style:parent-style-name="預設段落字型" style:family="text">
      <style:text-properties style:font-name="標楷體" style:font-name-asian="標楷體" fo:color="#323E4F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color="#323E4F" style:font-size-complex="12pt"/>
    </style:style>
    <style:style style:name="T6" style:parent-style-name="預設段落字型" style:family="text">
      <style:text-properties style:font-name="標楷體" style:font-name-asian="標楷體" fo:color="#323E4F" style:font-size-complex="12pt" fo:language="zh" fo:country="TW"/>
    </style:style>
    <style:style style:name="T7" style:parent-style-name="預設段落字型" style:family="text">
      <style:text-properties style:font-name="標楷體" style:font-name-asian="標楷體" fo:color="#323E4F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 style:num-format="1"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蔡侑庭</dc:creator>
    <meta:creation-date>2023-02-04T01:12:00Z</meta:creation-date>
    <dc:date>2023-02-04T01:12:00Z</dc:date>
    <meta:print-date>2021-09-02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