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3888in"/>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0.3611in" fo:margin-left="0.0986in" fo:text-indent="0in">
        <style:tab-stops/>
      </style:paragraph-properties>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P28" style:parent-style-name="內文" style:family="paragraph">
      <style:paragraph-properties fo:text-align="center" fo:line-height="0.3611in" fo:margin-left="0.0986in" fo:text-indent="0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fo:line-height="0.3611in" fo:margin-left="0.0986in" fo:text-indent="0in">
        <style:tab-stops/>
      </style:paragraph-properties>
      <style:text-properties style:font-name="標楷體" style:font-name-asian="標楷體" fo:font-weight="bold" style:font-weight-asian="bold" fo:font-size="16pt" style:font-size-asian="16pt" style:font-size-complex="16pt"/>
    </style:style>
    <style:style style:name="P30" style:parent-style-name="清單段落" style:family="paragraph">
      <style:paragraph-properties fo:text-align="justify" fo:line-height="0.1111in" fo:margin-left="-0.0013in" fo:text-indent="0.3944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472in" fo:margin-left="-0.0013in" fo:text-indent="0.3944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1111in" fo:margin-left="-0.0013in" fo:text-indent="0.3944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472in" fo:margin-left="-0.0013in" fo:text-indent="0.3944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1111in" fo:margin-left="-0.0013in" fo:text-indent="0.3944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472in" fo:margin-left="-0.0013in" fo:text-indent="0.3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1年12月29日</text:p>
            <text:p text:style-name="P15"><text:s text:c="4"/>發稿單位：發言人室</text:p>
            <text:p text:style-name="P16"><text:s text:c="4"/>連 絡 人：行政庭長 <text:s/>周玉琦</text:p>
            <text:p text:style-name="P17"><text:span text:style-name="T18"><text:s text:c="4"/>連絡電話：</text:span><text:span text:style-name="T19">02-23146871分機6039</text:span><text:span text:style-name="T20"><text:s text:c="2"/>編號：</text:span><text:span text:style-name="T21">111-35</text:span></text:p>
          </table:table-cell>
        </table:table-row>
      </table:table>
      <text:p text:style-name="P22"><text:span text:style-name="T23"><draw:connector draw:type="line" svg:x1="0in" svg:y1="0.24722in" svg:x2="6.40903in" svg:y2="0.20833in" draw:z-index="251657728" draw:id="id1" draw:style-name="a2" draw:name="Line 2" text:anchor-type="paragraph"><svg:title/><svg:desc/></draw:connector></text:span></text:p>
      <text:p text:style-name="P24"><text:span text:style-name="T25">「審判獨立<text:s/></text:span><text:span text:style-name="T26">共同守護</text:span><text:span text:style-name="T27">」</text:span></text:p>
      <text:p text:style-name="P28">本院嚴正聲明請部分律師自律</text:p>
      <text:p text:style-name="P29">共同維護法官獨立審判的憲政精神新聞稿</text:p>
      <text:p text:style-name="P30"/>
      <text:p text:style-name="P31">本院自受理原告彭文正對被告蔡英文起訴請求確認博士論文不存在事件（下稱系爭事件）後，原告彭文正及訴訟代理人張靜、李震華律師，基於個人立場等因素，屢屢公開或透過傳播媒體發表：張詠惠法官承辦系爭事件一定是受台北地院院長黃國忠、司法院長或總統府的行政干預、「…直讓我感覺到張詠惠背後指導的長官黃國忠等人是洋洋得意呢」等不實言論，並經特定媒體予以報導，此舉已嚴重損害司法公正形象。</text:p>
      <text:p text:style-name="P32"/>
      <text:p text:style-name="P33">本院基於尊重言論自由，並堅持維護法官審判獨立之職權行使，針對以上不實言論，在系爭事件終結前，暫不予回應。然而，言論自由有其界線，並非可以無限上綱，任何人均不能藉詞言論自由侵害他人的權利，更不容任何人在無客觀事證下，徒憑空言、任憑己意，藉媒體及言論自由濫權侵害司法審判獨立。</text:p>
      <text:p text:style-name="P34"/>
      <text:p text:style-name="P35"><text:span text:style-name="T36">法官為捍衛自由民主</text:span><text:span text:style-name="T37">的</text:span><text:span text:style-name="T38">基本秩序，維護法治，保障人權及自由，依據憲法及法律，超然、獨立從事審判，不受任何干涉。</text:span><text:span text:style-name="T39">系爭事件業已於111年12月23日宣判，承辦法官相關之審判作為，皆屬法官之審判核心事項，請各界尊重法官對於個案的判斷及決定。本院至盼社會大眾能留給司法審判應有之公平、公正及實踐司法正義的純淨空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2-12-29T08:24:00Z</meta:creation-date>
    <dc:date>2022-12-29T08:24:00Z</dc:date>
    <meta:print-date>2022-12-29T06:52:00Z</meta:print-date>
    <meta:template xlink:href="Normal.dotm" xlink:type="simple"/>
    <meta:editing-cycles>2</meta:editing-cycles>
    <meta:editing-duration>PT0S</meta:editing-duration>
    <meta:document-statistic meta:page-count="1" meta:paragraph-count="1" meta:word-count="94" meta:character-count="634" meta:row-count="4" meta:non-whitespace-character-count="541"/>
  </office:meta>
</office:document-meta>
</file>