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2263in" fo:text-indent="-0.002in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7" style:family="table-column">
      <style:table-column-properties style:column-width="0.9048in"/>
    </style:style>
    <style:style style:name="TableColumn18" style:family="table-column">
      <style:table-column-properties style:column-width="9.9701in"/>
    </style:style>
    <style:style style:name="Table16" style:family="table">
      <style:table-properties style:width="10.875in" fo:margin-left="0.0194in" table:align="left"/>
    </style:style>
    <style:style style:name="TableRow19" style:family="table-row">
      <style:table-row-properties style:min-row-height="0.5243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250%"/>
      <style:text-properties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250%" fo:margin-left="0.3763in" fo:text-indent="2.00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24" style:family="table-row">
      <style:table-row-properties style:min-row-height="0.3791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027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2486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2375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22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2159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2159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302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3625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5" style:family="table-row">
      <style:table-row-properties style:min-row-height="0.2486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2375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22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2159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2159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2159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line-height-at-least="0in" fo:margin-right="-0.5in" fo:text-indent="0.1944in"/>
      <style:text-properties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0.2159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2159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margin-left="10.1208in" fo:margin-right="-0.2263in" fo:text-indent="-10.1208in">
        <style:tab-stops>
          <style:tab-stop style:type="left" style:position="-9.9958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</office:automatic-styles>
  <office:body>
    <office:text text:use-soft-page-breaks="true">
      <text:p text:style-name="P1"/>
      <text:p text:style-name="P4"><text:span text:style-name="T5"><text:s text:c="10"/></text:span><text:span text:style-name="T6">臺灣臺北地法院新店簡易庭聘任調解委員名錄</text:span><text:span text:style-name="T7">（</text:span><text:span text:style-name="T8">112</text:span><text:span text:style-name="T9">年</text:span><text:span text:style-name="T10">01</text:span><text:span text:style-name="T11">月至</text:span><text:span text:style-name="T12">113</text:span><text:span text:style-name="T13">年</text:span><text:span text:style-name="T14">12</text:span><text:span text:style-name="T15">月）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 text:c="2"/>姓<text:s/>名</text:p>
          </table:table-cell>
          <table:table-cell table:style-name="TableCell22">
            <text:p text:style-name="P23">主<text:s text:c="7"/>要<text:s text:c="6"/>學<text:s text:c="6"/>經<text:s text:c="5"/>歷</text:p>
          </table:table-cell>
        </table:table-row>
        <table:table-row table:style-name="TableRow24">
          <table:table-cell table:style-name="TableCell25">
            <text:p text:style-name="P26">01陳憲章</text:p>
          </table:table-cell>
          <table:table-cell table:style-name="TableCell27">
            <text:p text:style-name="P28">工學碩士、景文科技大學電通所碩士畢業、國際扶輪社永東社社長、新北市第29區調解會主席聯誼會---副會長、</text:p>
            <text:p text:style-name="P29">景文科大電通系產業教師。</text:p>
          </table:table-cell>
        </table:table-row>
        <table:table-row table:style-name="TableRow30">
          <table:table-cell table:style-name="TableCell31">
            <text:p text:style-name="P32">02高秀枝</text:p>
          </table:table-cell>
          <table:table-cell table:style-name="TableCell33">
            <text:p text:style-name="P34">國立臺灣大學法律系畢業、司法官特考及格、公證人高考及格、台北市文山區公所調解委員、新北市政府法律扶助</text:p>
            <text:p text:style-name="P35">顧問、現職律師</text:p>
          </table:table-cell>
        </table:table-row>
        <table:table-row table:style-name="TableRow36">
          <table:table-cell table:style-name="TableCell37">
            <text:p text:style-name="P38">03蘇錦霞</text:p>
          </table:table-cell>
          <table:table-cell table:style-name="TableCell39">
            <text:p text:style-name="P40">中國文化大學法律系畢業、輔仁大學法學碩士、中華民國消費者文教基金會名譽董事長、現職律師</text:p>
          </table:table-cell>
        </table:table-row>
        <table:table-row table:style-name="TableRow41">
          <table:table-cell table:style-name="TableCell42">
            <text:p text:style-name="P43">04林星銘</text:p>
          </table:table-cell>
          <table:table-cell table:style-name="TableCell44">
            <text:p text:style-name="P45">國立臺灣科技大學碩士、國際獅子會臺灣總會副主計長、台昌鋼鐵工業股份有限公司副總經理、臺灣新北地方法院</text:p>
            <text:p text:style-name="P46">調解委員、技術學院講師、樹林區公所調解委員</text:p>
          </table:table-cell>
        </table:table-row>
        <table:table-row table:style-name="TableRow47">
          <table:table-cell table:style-name="TableCell48">
            <text:p text:style-name="P49">05陳一鋒</text:p>
          </table:table-cell>
          <table:table-cell table:style-name="TableCell50">
            <text:p text:style-name="P51">國立臺灣科技大學電子研究所博士、科技股份有限公司總經理、景文科技大學電資學院院長、電腦與通訊研究所所長</text:p>
          </table:table-cell>
        </table:table-row>
        <table:table-row table:style-name="TableRow52">
          <table:table-cell table:style-name="TableCell53">
            <text:p text:style-name="P54">06劉國斯</text:p>
          </table:table-cell>
          <table:table-cell table:style-name="TableCell55">
            <text:p text:style-name="P56">中國文化大學法學碩、博士、法扶基金會審查委員、犯罪被害人保護學會扶助律師、臺灣高雄地方法院、公設辯護</text:p>
            <text:p text:style-name="P57">人、崇右技術學院財經法律系兼任講師、現職律師</text:p>
          </table:table-cell>
        </table:table-row>
        <table:table-row table:style-name="TableRow58">
          <table:table-cell table:style-name="TableCell59">
            <text:p text:style-name="P60">07徐梅芬</text:p>
            <text:p text:style-name="P61">（家事）</text:p>
          </table:table-cell>
          <table:table-cell table:style-name="TableCell62">
            <text:p text:style-name="P63">中國文化大學銀行保險系畢業、臺北地方法院家事法庭調解委員、臺灣新北地方法院及士林地方法院調解委員</text:p>
            <text:p text:style-name="P64"/>
          </table:table-cell>
        </table:table-row>
        <table:table-row table:style-name="TableRow65">
          <table:table-cell table:style-name="TableCell66">
            <text:p text:style-name="P67">08王彥迪</text:p>
          </table:table-cell>
          <table:table-cell table:style-name="TableCell68">
            <text:p text:style-name="P69">國立臺灣大學法律系、東吳大學法學系碩士班、新北市新店區公所調解委員、現職律師</text:p>
          </table:table-cell>
        </table:table-row>
        <table:table-row table:style-name="TableRow70">
          <table:table-cell table:style-name="TableCell71">
            <text:p text:style-name="P72">09洪清池</text:p>
          </table:table-cell>
          <table:table-cell table:style-name="TableCell73">
            <text:p text:style-name="P74">淡江大學工程碩士、景文科技大學電通系助理教授、新北市新店區公所調解委員、全國教育聯合總工會理事、中華民國私立學校退休撫卹、離職、資遣管理委員會常務監察人</text:p>
          </table:table-cell>
        </table:table-row>
        <table:table-row table:style-name="TableRow75">
          <table:table-cell table:style-name="TableCell76">
            <text:p text:style-name="P77">10李慶峰</text:p>
          </table:table-cell>
          <table:table-cell table:style-name="TableCell78">
            <text:p text:style-name="P79">文化大學法學碩士、世新大學法律系兼任副教授、臺灣高等法院調解委員、現職律師</text:p>
          </table:table-cell>
        </table:table-row>
        <table:table-row table:style-name="TableRow80">
          <table:table-cell table:style-name="TableCell81">
            <text:p text:style-name="P82">11孫森安</text:p>
          </table:table-cell>
          <table:table-cell table:style-name="TableCell83">
            <text:p text:style-name="P84">中央警察大學畢業、隊長、督察、副大隊長、分局長、新店區公所調解委員</text:p>
          </table:table-cell>
        </table:table-row>
        <table:table-row table:style-name="TableRow85">
          <table:table-cell table:style-name="TableCell86">
            <text:p text:style-name="P87">12朱立偉</text:p>
          </table:table-cell>
          <table:table-cell table:style-name="TableCell88">
            <text:p text:style-name="P89">國立臺灣大學電機碩士、輔仁大學學士、國立臺灣大學化工學士、現職律師。</text:p>
          </table:table-cell>
        </table:table-row>
        <table:table-row table:style-name="TableRow90">
          <table:table-cell table:style-name="TableCell91">
            <text:p text:style-name="P92">13周碧雲</text:p>
          </table:table-cell>
          <table:table-cell table:style-name="TableCell93">
            <text:p text:style-name="P94">國立臺灣大學法律系、政治大學風險管理暨保險學研究所碩士、臺灣高等法院及基隆地方法院調解委員、現職律師</text:p>
          </table:table-cell>
        </table:table-row>
        <text:soft-page-break/>
        <table:table-row table:style-name="TableRow95">
          <table:table-cell table:style-name="TableCell96">
            <text:p text:style-name="P97">14王婉嘉</text:p>
          </table:table-cell>
          <table:table-cell table:style-name="TableCell98">
            <text:p text:style-name="P99">中原大學財經法律系金融法學組、新北地方法院檢察署法治教育講師、北市府及勞動局業務諮詢律師、現職律師</text:p>
          </table:table-cell>
        </table:table-row>
        <table:table-row table:style-name="TableRow100">
          <table:table-cell table:style-name="TableCell101">
            <text:p text:style-name="P102">15馬玉貞</text:p>
            <text:p text:style-name="P103">(家事)</text:p>
          </table:table-cell>
          <table:table-cell table:style-name="TableCell104">
            <text:p text:style-name="P105">實踐大學社會工作系、臺北市政府社會局社工、社工督導、本院及新北地方法院家事調解委員、臺北市殯葬管理</text:p>
            <text:p text:style-name="P106">處第二殯儀館館長、臺北市立浩然敬老院所長</text:p>
          </table:table-cell>
        </table:table-row>
        <table:table-row table:style-name="TableRow107">
          <table:table-cell table:style-name="TableCell108">
            <text:p text:style-name="P109">16陳幸恩</text:p>
          </table:table-cell>
          <table:table-cell table:style-name="TableCell110">
            <text:p text:style-name="P111">中央警察大學、分局長、科長、警監督察、主任秘書、副總隊長（缺研習時數3小時）</text:p>
          </table:table-cell>
        </table:table-row>
        <table:table-row table:style-name="TableRow112">
          <table:table-cell table:style-name="TableCell113">
            <text:p text:style-name="P114">17吳佳育</text:p>
          </table:table-cell>
          <table:table-cell table:style-name="TableCell115">
            <text:p text:style-name="P116">國立臺灣大學法律系、東吳大學法學系研究所畢業、中華開發金融控股公司法務室資深副理、臺北、高雄、雲林地方</text:p>
            <text:p text:style-name="P117">法院司法事務官、律師</text:p>
          </table:table-cell>
        </table:table-row>
      </table:table>
      <text:p text:style-name="P118"><text:span text:style-name="T119"><text:s text:c="99"/></text:span><text:span text:style-name="T120"><text:s text:c="23"/>112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6888in" fo:margin-right="0.197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地法院新店簡易庭調解委員（第7屆）名錄（100年07月至102年06月）</dc:title>
    <dc:subject/>
    <meta:initial-creator>Customer</meta:initial-creator>
    <dc:creator>張漪蕙</dc:creator>
    <meta:creation-date>2023-03-13T09:39:00Z</meta:creation-date>
    <dc:date>2023-03-13T09:39:00Z</dc:date>
    <meta:print-date>2019-09-06T03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6" meta:row-count="8" meta:non-whitespace-character-count="1071"/>
  </office:meta>
</office:document-meta>
</file>