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88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611in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393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margin-left="0.39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611in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611in" fo:margin-right="-0.000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1年12月23日</text:p>
            <text:p text:style-name="P15"><text:s text:c="4"/>發稿單位：公共關係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1-33</text:span></text:p>
          </table:table-cell>
        </table:table-row>
      </table:table>
      <text:p text:style-name="P21"><text:span text:style-name="T22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3">臺灣臺北地方法院110年度訴更一字第6號</text:p>
      <text:p text:style-name="P24">確認博士論文不存在事件新聞稿</text:p>
      <text:p text:style-name="P25"><text:span text:style-name="T26"><draw:custom-shape svg:x="-0.03542in" svg:y="0.09653in" svg:width="6.12431in" svg:height="2.14514in" draw:z-index="251659264" draw:id="id2" draw:style-name="a3" draw:name="流程圖: 程序 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7">新聞摘要：</text:span></text:p>
      <text:p text:style-name="P28">原告起訴請求確認系爭論文不存在，就確認利益部分難認原告提起本件確認之訴，具有即受確認判決的法律上利益，所以原告請求確認系爭論文不存在，不具備權利保護的必要，不應准許。</text:p>
      <text:p text:style-name="P29">再者，原告請求確認系爭論文不存在的主張，亦屬無據，無從為有利原告的判決。</text:p>
      <text:p text:style-name="P30"/>
      <text:p text:style-name="P31"><text:span text:style-name="T32">本院110年度訴更一字第6號確認博士論文不存在事件於民國111年12月23日下午5時宣判，茲說明判決結論及理由摘要如下：</text:span></text:p>
      <text:p text:style-name="P33">壹、判決結論：</text:p>
      <text:p text:style-name="P34">原告之訴駁回。</text:p>
      <text:p text:style-name="P35"><text:span text:style-name="T36">訴訟費用由原告負擔。</text:span></text:p>
      <text:p text:style-name="P37">貳、判決要旨：</text:p>
      <text:p text:style-name="P38">一、兩造主張：</text:p>
      <text:p text:style-name="P39">(一)原告起訴主張：確認被告西元1983/1984年英國倫敦大學政經學院畢業版的博士論文（下稱系爭論文）不存在，係以英國倫敦政經學院（The London School of Economics and Political Science，下稱LSE）本部圖書館曾覆函表示，倫敦大學LSE 所有博士學位都是在倫敦大學頭銜下頒發，且合格博士論文須送繳倫<text:soft-page-break/>敦大學總院圖書館Senate House Library（下稱總圖SHL ）及高等法律研究院圖書館（Institute of Advanced Legal Studies, University of London，下稱高等IALS）收藏為取得博士學位之必要要件，然經前開圖書館之圖書館員查詢後，LSE、總圖SHL、高等IALS等圖書館均未收藏系爭論文，電子檢索系統亦無系爭論文之典藏紀錄，而我國國內迄今亦未發現系爭論文之存在。被告於108年6月28日始以影印或掃描後電子傳真方式補送之「論文集影印本」，其外觀形式與西元1984年其他畢業同學之博士論文不同，且存有諸多疑義，顯非畢業版論文，應認被告系爭論文不存在等語。</text:p>
      <text:p text:style-name="P40"><text:span text:style-name="T41">(二)</text:span><text:span text:style-name="T42">被告答辯：被告係於西元1983年6月間完成博士論文，同年10月中旬接受口試，倫敦大學復於1984年1月23日通知被告通過論文口試，學務長G.F.Roberts於同年2月8日通知被告通過PhD博士論文口試</text:span><text:span text:style-name="T43">及</text:span><text:span text:style-name="T44">取得</text:span><text:span text:style-name="T45">及</text:span><text:span text:style-name="T46">格證書，被告並於同年3月14日取得法學博士學位證書。被告於1984年返國任教，任職學校及教育部依規定查證、審核被告之倫敦大學LSE 博士學位及論文資訊，查證過程證明被告確獲頒博士學位並呈送博士論文供審核無訛，此亦由倫敦大學LSE 2019年10月8日、2022年2月24日聲明，以及2019年6月4 日及同年月19日致林環牆電郵，均已說明被告業已提交系爭論文無誤。請求駁回原告之訴</text:span><text:span text:style-name="T47">等語</text:span><text:span text:style-name="T48">。</text:span></text:p>
      <text:p text:style-name="P49">二、本院審理後，認為：</text:p>
      <text:p text:style-name="P50">(一)本件原告請求確認系爭論文不存在，無即受確認判決之法律上利益，即不具備權利保護之必要，不應准許。</text:p>
      <text:p text:style-name="P51"><text:span text:style-name="T52">(</text:span><text:span text:style-name="T53">二</text:span><text:span text:style-name="T54">)被告取得博士學位之歷程，與卷內提出證據均相符，倫敦大學LSE於1984年2月8日寄發正式通知書，記載被告論文題目、專業領域及通過博士學位考試，獲頒倫敦大學LSE博士學位。倫敦大學、英國政經學院聲明及</text:span><text:span text:style-name="T55">英國資訊專員辦公室（Information<text:s/></text:span><text:soft-page-break/><text:span text:style-name="T56">Commissioner‘s Office，下稱ICO）</text:span><text:span text:style-name="T57">均一致表明被告於1984年2月經兩位口試委員審查其論文後，獲頒倫敦大學LSE</text:span><text:span text:style-name="T58">博士學位。又系爭論文，經本院當庭勘驗，由其外觀紙張呈現泛黃</text:span><text:span text:style-name="T59">陳</text:span><text:span text:style-name="T60">舊歲月的痕跡，應為年代久遠之舊物，雖依其散裝型式，與正式論文應為釘裝成冊之樣式不符，難認該論文為被告提交校方審核之正式合格論文，惟可認被告謂該論文為其1983年製作系爭論文之原稿，應屬可信；職是，本件被告現雖未能提出1983/1984年間合格通過倫敦大學LSE審核之系爭論文以消除爭議，惟被告確有獲頒倫敦大學LSE 博士學位，縱LSE、總圖SHL、高等IALS等圖書館現均未有收藏系爭論文，此屬圖書館保存之問題，要無從以此推論被告有無交付系爭論文，或歸責於被告。據此，原告請求確認系爭論文不存在，核屬無據，無從為有利原告之判決。</text:span></text:p>
      <text:p text:style-name="P61">(三)另就原告聲請調查之證據多達數十項，包含聲請函詢單位逐一提出原本、正本、文章出處及依據、要求傳喚被告本人、前大法官劉鐵錚到庭云云。然原告提起本案確認判決訴訟並無確認利益，如前所述，本院復綜合全部卷證資料，足茲證明被告具有倫敦大學LSE博士學位資格，此一事實，亦可推知被告系爭論文曾撰寫、提交，經倫敦大學LSE 審核通過等情，原告此部分聲請，違反民事訴訟程序證據調查之必要性，藉聲請調查證據之名，實則無限上綱利用訴訟程序取得原告所欲知悉之各項資訊，是認上開各項證據之調查，洵屬無據，無調查之必要，不應准許。</text:p>
      <text:p text:style-name="P62"><text:span text:style-name="T63">參、法官：民事第五庭 法官 張詠惠</text:span></text:p>
      <text:p text:style-name="P64">肆、本件得上訴。</text:p>
      <text:p text:style-name="P65"><text:span text:style-name="T66">伍、本新聞稿內容如與判決原本不一致者，以判決原本內容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2-12-23T10:57:00Z</meta:creation-date>
    <dc:date>2022-12-23T10:57:00Z</dc:date>
    <meta:print-date>2022-11-01T03:4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